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2.533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4.357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6.809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2.859cm"/>
    </style:style>
    <style:style style:name="co14" style:family="table-column">
      <style:table-column-properties fo:break-before="auto" style:column-width="2.723cm"/>
    </style:style>
    <style:style style:name="co15" style:family="table-column">
      <style:table-column-properties fo:break-before="auto" style:column-width="2.914cm"/>
    </style:style>
    <style:style style:name="co16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style:font-name-asian="Arial1" style:font-name-complex="Tahoma"/>
    </style:style>
    <style:style style:name="ce6" style:family="table-cell" style:parent-style-name="Default">
      <style:table-cell-properties fo:background-color="#ccffff"/>
      <style:text-properties style:font-name="Arial" style:font-name-asian="Arial1" style:font-name-complex="Tahoma"/>
    </style:style>
    <style:style style:name="ce7" style:family="table-cell" style:parent-style-name="Default">
      <style:table-cell-properties fo:background-color="#ffffcc"/>
    </style:style>
    <style:style style:name="ce8" style:family="table-cell" style:parent-style-name="Default">
      <style:table-cell-properties fo:background-color="#cccccc"/>
    </style:style>
    <style:style style:name="ce9" style:family="table-cell" style:parent-style-name="Default">
      <style:table-cell-properties fo:background-color="#83caff"/>
    </style:style>
    <style:style style:name="ce10" style:family="table-cell" style:parent-style-name="Default">
      <style:table-cell-properties fo:background-color="#ccccff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teaching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2" table:number-columns-repeated="59" table:default-cell-style-name="Default"/>
        <table:table-row table:style-name="ro1">
          <table:table-cell office:value-type="string">
            <text:p>DOGS teaching assignments 1975 fall semester ff.</text:p>
          </table:table-cell>
          <table:table-cell table:number-columns-repeated="72"/>
        </table:table-row>
        <table:table-row table:style-name="ro1">
          <table:table-cell office:value-type="string">
            <text:p>courses </text:p>
          </table:table-cell>
          <table:table-cell office:value-type="string">
            <text:p>Fall 1975</text:p>
          </table:table-cell>
          <table:table-cell office:value-type="string">
            <text:p>Spring 1976</text:p>
          </table:table-cell>
          <table:table-cell office:value-type="string">
            <text:p>Fall 1976</text:p>
          </table:table-cell>
          <table:table-cell office:value-type="string">
            <text:p>Spring 1977</text:p>
          </table:table-cell>
          <table:table-cell office:value-type="string">
            <text:p>Fall 1977</text:p>
          </table:table-cell>
          <table:table-cell office:value-type="string">
            <text:p>Spring 1978</text:p>
          </table:table-cell>
          <table:table-cell office:value-type="string">
            <text:p>Fall 1978</text:p>
          </table:table-cell>
          <table:table-cell office:value-type="string">
            <text:p>Spring 1979</text:p>
          </table:table-cell>
          <table:table-cell office:value-type="string">
            <text:p>Fall 1979</text:p>
          </table:table-cell>
          <table:table-cell office:value-type="string">
            <text:p>Spring 1980</text:p>
          </table:table-cell>
          <table:table-cell office:value-type="string">
            <text:p>Fall 1980</text:p>
          </table:table-cell>
          <table:table-cell office:value-type="string">
            <text:p>Spring 1981</text:p>
          </table:table-cell>
          <table:table-cell office:value-type="string">
            <text:p>Fall 1981</text:p>
          </table:table-cell>
          <table:table-cell office:value-type="string">
            <text:p>Spring 1982</text:p>
          </table:table-cell>
          <table:table-cell office:value-type="string">
            <text:p>Fall 1982</text:p>
          </table:table-cell>
          <table:table-cell office:value-type="string">
            <text:p>Spring 1983</text:p>
          </table:table-cell>
          <table:table-cell office:value-type="string">
            <text:p>Fall 1983</text:p>
          </table:table-cell>
          <table:table-cell office:value-type="string">
            <text:p>Spring 1984</text:p>
          </table:table-cell>
          <table:table-cell office:value-type="string">
            <text:p>Fall 1984</text:p>
          </table:table-cell>
          <table:table-cell office:value-type="string">
            <text:p>Spring 1985</text:p>
          </table:table-cell>
          <table:table-cell office:value-type="string">
            <text:p>Fall 1985</text:p>
          </table:table-cell>
          <table:table-cell office:value-type="string">
            <text:p>Spring 1986</text:p>
          </table:table-cell>
          <table:table-cell office:value-type="string">
            <text:p>Fall 1986</text:p>
          </table:table-cell>
          <table:table-cell office:value-type="string">
            <text:p>Spring 1987</text:p>
          </table:table-cell>
          <table:table-cell office:value-type="string">
            <text:p>Fall 1987</text:p>
          </table:table-cell>
          <table:table-cell office:value-type="string">
            <text:p>Spring 1988</text:p>
          </table:table-cell>
          <table:table-cell office:value-type="string">
            <text:p>Fall 1988</text:p>
          </table:table-cell>
          <table:table-cell office:value-type="string">
            <text:p>Spring 1989</text:p>
          </table:table-cell>
          <table:table-cell office:value-type="string">
            <text:p>Fall 1989</text:p>
          </table:table-cell>
          <table:table-cell office:value-type="string">
            <text:p>Spring 1990</text:p>
          </table:table-cell>
          <table:table-cell office:value-type="string">
            <text:p>Fall 1990</text:p>
          </table:table-cell>
          <table:table-cell office:value-type="string">
            <text:p>Spring 1991</text:p>
          </table:table-cell>
          <table:table-cell office:value-type="string">
            <text:p>Fall 1991</text:p>
          </table:table-cell>
          <table:table-cell office:value-type="string">
            <text:p>Spring 1992</text:p>
          </table:table-cell>
          <table:table-cell office:value-type="string">
            <text:p>Fall 1992</text:p>
          </table:table-cell>
          <table:table-cell office:value-type="string">
            <text:p>Spring 1993</text:p>
          </table:table-cell>
          <table:table-cell office:value-type="string">
            <text:p>Fall 1993</text:p>
          </table:table-cell>
          <table:table-cell office:value-type="string">
            <text:p>Spring 1994</text:p>
          </table:table-cell>
          <table:table-cell office:value-type="string">
            <text:p>Fall 1994</text:p>
          </table:table-cell>
          <table:table-cell office:value-type="string">
            <text:p>Spring 1995</text:p>
          </table:table-cell>
          <table:table-cell office:value-type="string">
            <text:p>Fall 1995</text:p>
          </table:table-cell>
          <table:table-cell office:value-type="string">
            <text:p>Spring 1996</text:p>
          </table:table-cell>
          <table:table-cell office:value-type="string">
            <text:p>Fall 1996</text:p>
          </table:table-cell>
          <table:table-cell office:value-type="string">
            <text:p>Spring 1997</text:p>
          </table:table-cell>
          <table:table-cell office:value-type="string">
            <text:p>Fall 1997</text:p>
          </table:table-cell>
          <table:table-cell office:value-type="string">
            <text:p>Spring 1998</text:p>
          </table:table-cell>
          <table:table-cell office:value-type="string">
            <text:p>Fall 1998</text:p>
          </table:table-cell>
          <table:table-cell office:value-type="string">
            <text:p>Spring 1999</text:p>
          </table:table-cell>
          <table:table-cell office:value-type="string">
            <text:p>Fall 1999</text:p>
          </table:table-cell>
          <table:table-cell office:value-type="string">
            <text:p>Spring 2000</text:p>
          </table:table-cell>
          <table:table-cell office:value-type="string">
            <text:p>Fall 2000</text:p>
          </table:table-cell>
          <table:table-cell office:value-type="string">
            <text:p>Spring 2001</text:p>
          </table:table-cell>
          <table:table-cell office:value-type="string">
            <text:p>Fall 2001</text:p>
          </table:table-cell>
          <table:table-cell office:value-type="string">
            <text:p>Spring 2002</text:p>
          </table:table-cell>
          <table:table-cell office:value-type="string">
            <text:p>Fall 2002</text:p>
          </table:table-cell>
          <table:table-cell office:value-type="string">
            <text:p>Spring 2003</text:p>
          </table:table-cell>
          <table:table-cell office:value-type="string">
            <text:p>Fall 2003</text:p>
          </table:table-cell>
          <table:table-cell office:value-type="string">
            <text:p>Spring 2004</text:p>
          </table:table-cell>
          <table:table-cell office:value-type="string">
            <text:p>Fall 2004</text:p>
          </table:table-cell>
          <table:table-cell office:value-type="string">
            <text:p>Spring 2005</text:p>
          </table:table-cell>
          <table:table-cell office:value-type="string">
            <text:p>Fall 2005</text:p>
          </table:table-cell>
          <table:table-cell office:value-type="string">
            <text:p>Spring 2006</text:p>
          </table:table-cell>
          <table:table-cell office:value-type="string">
            <text:p>Fall 2006</text:p>
          </table:table-cell>
          <table:table-cell office:value-type="string">
            <text:p>Spring 2007</text:p>
          </table:table-cell>
          <table:table-cell office:value-type="string">
            <text:p>Fall 2007</text:p>
          </table:table-cell>
          <table:table-cell office:value-type="string">
            <text:p>Spring 2008</text:p>
          </table:table-cell>
          <table:table-cell office:value-type="string">
            <text:p>Fall 2008</text:p>
          </table:table-cell>
          <table:table-cell office:value-type="string">
            <text:p>Spring 2009</text:p>
          </table:table-cell>
          <table:table-cell office:value-type="string">
            <text:p>Fall 2009</text:p>
          </table:table-cell>
          <table:table-cell office:value-type="string">
            <text:p>Spring 2010</text:p>
          </table:table-cell>
          <table:table-cell office:value-type="string">
            <text:p>Fall 2010</text:p>
          </table:table-cell>
          <table:table-cell office:value-type="string">
            <text:p>Spring 2011</text:p>
          </table:table-cell>
        </table:table-row>
        <table:table-row table:style-name="ro1">
          <table:table-cell office:value-type="string">
            <text:p>GEO 100</text:p>
          </table:table-cell>
          <table:table-cell office:value-type="string">
            <text:p>JFD</text:p>
          </table:table-cell>
          <table:table-cell/>
          <table:table-cell office:value-type="string">
            <text:p>JFD</text:p>
          </table:table-cell>
          <table:table-cell office:value-type="string">
            <text:p>PCB</text:p>
          </table:table-cell>
          <table:table-cell office:value-type="string">
            <text:p>JFD</text:p>
          </table:table-cell>
          <table:table-cell office:value-type="string">
            <text:p>PCB</text:p>
          </table:table-cell>
          <table:table-cell office:value-type="string">
            <text:p>JFD</text:p>
          </table:table-cell>
          <table:table-cell office:value-type="string">
            <text:p>PCB</text:p>
          </table:table-cell>
          <table:table-cell office:value-type="string">
            <text:p>KD Nelson</text:p>
          </table:table-cell>
          <table:table-cell office:value-type="string">
            <text:p>PCB</text:p>
          </table:table-cell>
          <table:table-cell office:value-type="string">
            <text:p>JFD</text:p>
          </table:table-cell>
          <table:table-cell table:number-columns-repeated="3" office:value-type="string">
            <text:p>PCB</text:p>
          </table:table-cell>
          <table:table-cell table:number-columns-repeated="2" office:value-type="string">
            <text:p>JWD</text:p>
          </table:table-cell>
          <table:table-cell office:value-type="string">
            <text:p>WDM</text:p>
          </table:table-cell>
          <table:table-cell table:number-columns-repeated="2" office:value-type="string">
            <text:p>JWD</text:p>
          </table:table-cell>
          <table:table-cell office:value-type="string">
            <text:p>SED</text:p>
          </table:table-cell>
          <table:table-cell office:value-type="string">
            <text:p>JWD</text:p>
          </table:table-cell>
          <table:table-cell office:value-type="string">
            <text:p>SED</text:p>
          </table:table-cell>
          <table:table-cell office:value-type="string">
            <text:p>JWD</text:p>
          </table:table-cell>
          <table:table-cell office:value-type="string">
            <text:p>SED</text:p>
          </table:table-cell>
          <table:table-cell office:value-type="string">
            <text:p>WDM</text:p>
          </table:table-cell>
          <table:table-cell office:value-type="string">
            <text:p>SED</text:p>
          </table:table-cell>
          <table:table-cell office:value-type="string">
            <text:p>WDM</text:p>
          </table:table-cell>
          <table:table-cell office:value-type="string">
            <text:p>GDH</text:p>
          </table:table-cell>
          <table:table-cell office:value-type="string">
            <text:p>WDM</text:p>
          </table:table-cell>
          <table:table-cell office:value-type="string">
            <text:p>GDH</text:p>
          </table:table-cell>
          <table:table-cell office:value-type="string">
            <text:p>JWD</text:p>
          </table:table-cell>
          <table:table-cell table:number-columns-repeated="4" office:value-type="string">
            <text:p>P Renders</text:p>
          </table:table-cell>
          <table:table-cell office:value-type="string">
            <text:p>M Roden</text:p>
          </table:table-cell>
          <table:table-cell office:value-type="string">
            <text:p>P Renders</text:p>
          </table:table-cell>
          <table:table-cell office:value-type="string">
            <text:p>GDH</text:p>
          </table:table-cell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 office:value-type="string">
            <text:p>GDH</text:p>
          </table:table-cell>
          <table:table-cell office:value-type="string">
            <text:p>WDM</text:p>
          </table:table-cell>
          <table:table-cell office:value-type="string">
            <text:p>JGA/GDH</text:p>
          </table:table-cell>
          <table:table-cell office:value-type="string">
            <text:p>WDM</text:p>
          </table:table-cell>
          <table:table-cell office:value-type="string">
            <text:p>JG Arnason</text:p>
          </table:table-cell>
          <table:table-cell office:value-type="string">
            <text:p>G Heller</text:p>
          </table:table-cell>
          <table:table-cell office:value-type="string">
            <text:p>J Nadeau</text:p>
          </table:table-cell>
          <table:table-cell office:value-type="string">
            <text:p>S Dannenman</text:p>
          </table:table-cell>
          <table:table-cell office:value-type="string">
            <text:p>JG Arnason</text:p>
          </table:table-cell>
          <table:table-cell office:value-type="string">
            <text:p>JWD</text:p>
          </table:table-cell>
          <table:table-cell office:value-type="string">
            <text:p>JG Arnason</text:p>
          </table:table-cell>
          <table:table-cell office:value-type="string">
            <text:p>A Schoonmaker</text:p>
          </table:table-cell>
          <table:table-cell office:value-type="string">
            <text:p>JG Arnason</text:p>
          </table:table-cell>
          <table:table-cell office:value-type="string">
            <text:p>A Schoonmaker</text:p>
          </table:table-cell>
          <table:table-cell office:value-type="string">
            <text:p>JG Arnason</text:p>
          </table:table-cell>
          <table:table-cell office:value-type="string">
            <text:p>JWD</text:p>
          </table:table-cell>
          <table:table-cell office:value-type="string">
            <text:p>JGA</text:p>
          </table:table-cell>
          <table:table-cell office:value-type="string">
            <text:p>JWD</text:p>
          </table:table-cell>
          <table:table-cell office:value-type="string">
            <text:p>JGA</text:p>
          </table:table-cell>
          <table:table-cell office:value-type="string">
            <text:p>JWD</text:p>
          </table:table-cell>
          <table:table-cell office:value-type="string">
            <text:p>JGA</text:p>
          </table:table-cell>
          <table:table-cell office:value-type="string">
            <text:p>JWD</text:p>
          </table:table-cell>
          <table:table-cell table:number-columns-repeated="9"/>
        </table:table-row>
        <table:table-row table:style-name="ro1">
          <table:table-cell office:value-type="string">
            <text:p>GEO 100</text:p>
          </table:table-cell>
          <table:table-cell table:number-columns-repeated="9" office:value-type="string">
            <text:p>PCB</text:p>
          </table:table-cell>
          <table:table-cell office:value-type="string">
            <text:p>M Sneeringer</text:p>
          </table:table-cell>
          <table:table-cell table:number-columns-repeated="2" office:value-type="string">
            <text:p>PCB</text:p>
          </table:table-cell>
          <table:table-cell table:number-columns-repeated="2" office:value-type="string">
            <text:p>J Bender</text:p>
          </table:table-cell>
          <table:table-cell table:number-columns-repeated="2" office:value-type="string">
            <text:p>PCB</text:p>
          </table:table-cell>
          <table:table-cell office:value-type="string">
            <text:p>JWD</text:p>
          </table:table-cell>
          <table:table-cell office:value-type="string">
            <text:p>SED</text:p>
          </table:table-cell>
          <table:table-cell office:value-type="string">
            <text:p>WDM</text:p>
          </table:table-cell>
          <table:table-cell office:value-type="string">
            <text:p>JWD</text:p>
          </table:table-cell>
          <table:table-cell table:number-columns-repeated="2" office:value-type="string">
            <text:p>K Kimball</text:p>
          </table:table-cell>
          <table:table-cell table:number-columns-repeated="2" office:value-type="string">
            <text:p>GDH</text:p>
          </table:table-cell>
          <table:table-cell office:value-type="string">
            <text:p>WSFK</text:p>
          </table:table-cell>
          <table:table-cell office:value-type="string">
            <text:p>GDH</text:p>
          </table:table-cell>
          <table:table-cell office:value-type="string">
            <text:p>WSFK</text:p>
          </table:table-cell>
          <table:table-cell office:value-type="string">
            <text:p>TMH</text:p>
          </table:table-cell>
          <table:table-cell office:value-type="string">
            <text:p>WSFK</text:p>
          </table:table-cell>
          <table:table-cell office:value-type="string">
            <text:p>SED</text:p>
          </table:table-cell>
          <table:table-cell office:value-type="string">
            <text:p>WSFK</text:p>
          </table:table-cell>
          <table:table-cell table:number-columns-repeated="2" office:value-type="string">
            <text:p>P Renders</text:p>
          </table:table-cell>
          <table:table-cell office:value-type="string">
            <text:p>JWD</text:p>
          </table:table-cell>
          <table:table-cell/>
          <table:table-cell table:number-columns-repeated="3" office:value-type="string">
            <text:p>P Renders</text:p>
          </table:table-cell>
          <table:table-cell table:number-columns-repeated="4"/>
          <table:table-cell office:value-type="string">
            <text:p>JG Arnason</text:p>
          </table:table-cell>
          <table:table-cell office:value-type="string">
            <text:p>WDM</text:p>
          </table:table-cell>
          <table:table-cell office:value-type="string">
            <text:p>JG Arnason</text:p>
          </table:table-cell>
          <table:table-cell table:number-columns-repeated="27"/>
        </table:table-row>
        <table:table-row table:style-name="ro1">
          <table:table-cell office:value-type="string">
            <text:p>GEO 100</text:p>
          </table:table-cell>
          <table:table-cell table:number-columns-repeated="20"/>
          <table:table-cell office:value-type="string">
            <text:p>K Kimball</text:p>
          </table:table-cell>
          <table:table-cell office:value-type="string">
            <text:p>TMH</text:p>
          </table:table-cell>
          <table:table-cell office:value-type="string">
            <text:p>WDM</text:p>
          </table:table-cell>
          <table:table-cell office:value-type="string">
            <text:p>TMH</text:p>
          </table:table-cell>
          <table:table-cell office:value-type="string">
            <text:p>JWD</text:p>
          </table:table-cell>
          <table:table-cell office:value-type="string">
            <text:p>TMH</text:p>
          </table:table-cell>
          <table:table-cell table:number-columns-repeated="2" office:value-type="string">
            <text:p>JWD</text:p>
          </table:table-cell>
          <table:table-cell office:value-type="string">
            <text:p>H Wang</text:p>
          </table:table-cell>
          <table:table-cell office:value-type="string">
            <text:p>JWD</text:p>
          </table:table-cell>
          <table:table-cell office:value-type="string">
            <text:p>GDH</text:p>
          </table:table-cell>
          <table:table-cell table:number-columns-repeated="41"/>
        </table:table-row>
        <table:table-row table:style-name="ro1">
          <table:table-cell office:value-type="string">
            <text:p>GEO 105 &gt;110 f09</text:p>
          </table:table-cell>
          <table:table-cell/>
          <table:table-cell office:value-type="string">
            <text:p>KCB</text:p>
          </table:table-cell>
          <table:table-cell office:value-type="string">
            <text:p>PCB</text:p>
          </table:table-cell>
          <table:table-cell office:value-type="string">
            <text:p>KCB</text:p>
          </table:table-cell>
          <table:table-cell office:value-type="string">
            <text:p>PCB</text:p>
          </table:table-cell>
          <table:table-cell office:value-type="string">
            <text:p>KCB</text:p>
          </table:table-cell>
          <table:table-cell office:value-type="string">
            <text:p>PCB</text:p>
          </table:table-cell>
          <table:table-cell office:value-type="string">
            <text:p>KCB</text:p>
          </table:table-cell>
          <table:table-cell office:value-type="string">
            <text:p>PCB</text:p>
          </table:table-cell>
          <table:table-cell office:value-type="string">
            <text:p>KCB</text:p>
          </table:table-cell>
          <table:table-cell office:value-type="string">
            <text:p>PCB</text:p>
          </table:table-cell>
          <table:table-cell office:value-type="string">
            <text:p>KCB</text:p>
          </table:table-cell>
          <table:table-cell office:value-type="string">
            <text:p>PCB</text:p>
          </table:table-cell>
          <table:table-cell/>
          <table:table-cell table:number-columns-repeated="2" office:value-type="string">
            <text:p>PCB</text:p>
          </table:table-cell>
          <table:table-cell table:number-columns-repeated="24"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 table:number-columns-repeated="10"/>
          <table:table-cell office:value-type="string">
            <text:p>JGA</text:p>
          </table:table-cell>
          <table:table-cell office:value-type="string">
            <text:p>JWD</text:p>
          </table:table-cell>
          <table:table-cell office:value-type="string">
            <text:p>JGA</text:p>
          </table:table-cell>
          <table:table-cell office:value-type="string">
            <text:p>JWD</text:p>
          </table:table-cell>
          <table:table-cell office:value-type="string">
            <text:p>? [no name]</text:p>
          </table:table-cell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</table:table-row>
        <table:table-row table:style-name="ro1">
          <table:table-cell office:value-type="string">
            <text:p>GEO 105 (pm)</text:p>
          </table:table-cell>
          <table:table-cell table:number-columns-repeated="2"/>
          <table:table-cell office:value-type="string">
            <text:p>KCB/WDM</text:p>
          </table:table-cell>
          <table:table-cell/>
          <table:table-cell office:value-type="string">
            <text:p>KCB</text:p>
          </table:table-cell>
          <table:table-cell table:number-columns-repeated="67"/>
        </table:table-row>
        <table:table-row table:style-name="ro1">
          <table:table-cell office:value-type="string">
            <text:p>GEO 106 labs</text:p>
          </table:table-cell>
          <table:table-cell table:number-columns-repeated="42"/>
          <table:table-cell table:number-columns-repeated="13" office:value-type="string">
            <text:p>JG Arnason</text:p>
          </table:table-cell>
          <table:table-cell office:value-type="string">
            <text:p>TA’s</text:p>
          </table:table-cell>
          <table:table-cell office:value-type="string">
            <text:p>JG Arnason</text:p>
          </table:table-cell>
          <table:table-cell office:value-type="string">
            <text:p>TA’s</text:p>
          </table:table-cell>
          <table:table-cell office:value-type="string">
            <text:p>JGA</text:p>
          </table:table-cell>
          <table:table-cell office:value-type="string">
            <text:p>TA’s</text:p>
          </table:table-cell>
          <table:table-cell office:value-type="string">
            <text:p>JGA</text:p>
          </table:table-cell>
          <table:table-cell office:value-type="string">
            <text:p>TA’s</text:p>
          </table:table-cell>
          <table:table-cell office:value-type="string">
            <text:p>JGA</text:p>
          </table:table-cell>
          <table:table-cell office:value-type="string">
            <text:p>TA’s</text:p>
          </table:table-cell>
          <table:table-cell office:value-type="string">
            <text:p>JGA</text:p>
          </table:table-cell>
          <table:table-cell table:number-columns-repeated="2" office:value-type="string">
            <text:p>TA’s</text:p>
          </table:table-cell>
          <table:table-cell table:number-columns-repeated="5"/>
        </table:table-row>
        <table:table-row table:style-name="ro1">
          <table:table-cell office:value-type="string">
            <text:p>GEO 107 (1/3)</text:p>
          </table:table-cell>
          <table:table-cell table:number-columns-repeated="6"/>
          <table:table-cell table:number-columns-repeated="2" office:value-type="string">
            <text:p>PJF</text:p>
          </table:table-cell>
          <table:table-cell table:number-columns-repeated="2" office:value-type="string">
            <text:p>DJ Fornari</text:p>
          </table:table-cell>
          <table:table-cell table:number-columns-repeated="2" office:value-type="string">
            <text:p>PJF</text:p>
          </table:table-cell>
          <table:table-cell office:value-type="string">
            <text:p>KCB</text:p>
          </table:table-cell>
          <table:table-cell office:value-type="string">
            <text:p>WSFK</text:p>
          </table:table-cell>
          <table:table-cell table:number-columns-repeated="2" office:value-type="string">
            <text:p>KCB</text:p>
          </table:table-cell>
          <table:table-cell table:number-columns-repeated="2" office:value-type="string">
            <text:p>D Bradley</text:p>
          </table:table-cell>
          <table:table-cell office:value-type="string">
            <text:p>WSFK</text:p>
          </table:table-cell>
          <table:table-cell table:number-columns-repeated="2" office:value-type="string">
            <text:p>GDH</text:p>
          </table:table-cell>
          <table:table-cell office:value-type="string">
            <text:p>K Kimball</text:p>
          </table:table-cell>
          <table:table-cell table:number-columns-repeated="50"/>
        </table:table-row>
        <table:table-row table:style-name="ro1">
          <table:table-cell office:value-type="string">
            <text:p>GEO 110, (+field)</text:p>
          </table:table-cell>
          <table:table-cell office:value-type="string">
            <text:p>WDM (+)</text:p>
          </table:table-cell>
          <table:table-cell/>
          <table:table-cell office:value-type="string">
            <text:p>SED (+)</text:p>
          </table:table-cell>
          <table:table-cell/>
          <table:table-cell office:value-type="string">
            <text:p>WDM (+)</text:p>
          </table:table-cell>
          <table:table-cell table:number-columns-repeated="67"/>
        </table:table-row>
        <table:table-row table:style-name="ro1">
          <table:table-cell office:value-type="string">
            <text:p>ENV 175H</text:p>
          </table:table-cell>
          <table:table-cell table:number-columns-repeated="62"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 table:number-columns-repeated="7"/>
        </table:table-row>
        <table:table-row table:style-name="ro1">
          <table:table-cell office:value-type="string">
            <text:p>GEO 190</text:p>
          </table:table-cell>
          <table:table-cell table:number-columns-repeated="35"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 table:number-columns-repeated="3"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 table:number-columns-repeated="18"/>
        </table:table-row>
        <table:table-row table:style-name="ro1">
          <table:table-cell office:value-type="string">
            <text:p>GEO 120, lab (&gt;200 fa85)</text:p>
          </table:table-cell>
          <table:table-cell/>
          <table:table-cell office:value-type="string">
            <text:p>SED/GWP</text:p>
          </table:table-cell>
          <table:table-cell/>
          <table:table-cell office:value-type="string">
            <text:p>SED/GWP</text:p>
          </table:table-cell>
          <table:table-cell/>
          <table:table-cell office:value-type="string">
            <text:p>WSFK/GWP</text:p>
          </table:table-cell>
          <table:table-cell office:value-type="string">
            <text:p>WSFK/WDM</text:p>
          </table:table-cell>
          <table:table-cell office:value-type="string">
            <text:p>KCB/GWP/JFD</text:p>
          </table:table-cell>
          <table:table-cell office:value-type="string">
            <text:p>WSK/WDM/DJF</text:p>
          </table:table-cell>
          <table:table-cell office:value-type="string">
            <text:p>KCB/GWP/DJF</text:p>
          </table:table-cell>
          <table:table-cell office:value-type="string">
            <text:p>DJF/PJF/WSK</text:p>
          </table:table-cell>
          <table:table-cell office:value-type="string">
            <text:p>DJF/PJF/WDM</text:p>
          </table:table-cell>
          <table:table-cell office:value-type="string">
            <text:p>WSK/WDM/JFD</text:p>
          </table:table-cell>
          <table:table-cell office:value-type="string">
            <text:p>JB/WSK/DBR</text:p>
          </table:table-cell>
          <table:table-cell table:number-columns-repeated="7" office:value-type="string">
            <text:p>TMH</text:p>
          </table:table-cell>
          <table:table-cell/>
          <table:table-cell office:value-type="string">
            <text:p>TMH</text:p>
          </table:table-cell>
          <table:table-cell/>
          <table:table-cell office:value-type="string">
            <text:p>TMH</text:p>
          </table:table-cell>
          <table:table-cell/>
          <table:table-cell office:value-type="string">
            <text:p>TMH</text:p>
          </table:table-cell>
          <table:table-cell/>
          <table:table-cell office:value-type="string">
            <text:p>H Wang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 table:number-columns-repeated="31"/>
        </table:table-row>
        <table:table-row table:style-name="ro1">
          <table:table-cell office:value-type="string">
            <text:p>GEO 201</text:p>
          </table:table-cell>
          <table:table-cell table:number-columns-repeated="51"/>
          <table:table-cell table:number-columns-repeated="5" office:value-type="string">
            <text:p>A Lapenis</text:p>
          </table:table-cell>
          <table:table-cell/>
          <table:table-cell office:value-type="string">
            <text:p>A Lapenis</text:p>
          </table:table-cell>
          <table:table-cell/>
          <table:table-cell office:value-type="string">
            <text:p>A Lapenis</text:p>
          </table:table-cell>
          <table:table-cell/>
          <table:table-cell table:number-columns-repeated="2" office:value-type="string">
            <text:p>A Lapenis</text:p>
          </table:table-cell>
          <table:table-cell/>
          <table:table-cell office:value-type="string">
            <text:p>A Lapenis</text:p>
          </table:table-cell>
          <table:table-cell/>
          <table:table-cell office:value-type="string">
            <text:p>A Lapenis</text:p>
          </table:table-cell>
          <table:table-cell/>
          <table:table-cell office:value-type="string">
            <text:p>A Lapenis</text:p>
          </table:table-cell>
          <table:table-cell table:number-columns-repeated="3"/>
        </table:table-row>
        <table:table-row table:style-name="ro1">
          <table:table-cell office:value-type="string">
            <text:p>GEO 200, lab</text:p>
          </table:table-cell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 table:number-columns-repeated="57"/>
        </table:table-row>
        <table:table-row table:style-name="ro1">
          <table:table-cell office:value-type="string">
            <text:p>GEO 205, lab</text:p>
          </table:table-cell>
          <table:table-cell/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/>
          <table:table-cell office:value-type="string">
            <text:p>PCB</text:p>
          </table:table-cell>
          <table:table-cell table:number-columns-repeated="56"/>
        </table:table-row>
        <table:table-row table:style-name="ro1">
          <table:table-cell office:value-type="string">
            <text:p>GEO 210, lab</text:p>
          </table:table-cell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K Davis/GWP</text:p>
          </table:table-cell>
          <table:table-cell/>
          <table:table-cell office:value-type="string">
            <text:p>K Davis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P Renders</text:p>
          </table:table-cell>
          <table:table-cell/>
          <table:table-cell office:value-type="string">
            <text:p>M Roden</text:p>
          </table:table-cell>
          <table:table-cell/>
          <table:table-cell office:value-type="string">
            <text:p>J Thomson</text:p>
          </table:table-cell>
          <table:table-cell/>
          <table:table-cell office:value-type="string">
            <text:p>J Thomson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JG Arnason</text:p>
          </table:table-cell>
          <table:table-cell/>
          <table:table-cell office:value-type="string">
            <text:p>JG Arnason</text:p>
          </table:table-cell>
          <table:table-cell/>
          <table:table-cell office:value-type="string">
            <text:p>JG Arnason</text:p>
          </table:table-cell>
          <table:table-cell/>
          <table:table-cell office:value-type="string">
            <text:p>JG Arnason</text:p>
          </table:table-cell>
          <table:table-cell/>
          <table:table-cell office:value-type="string">
            <text:p>JG Arnason</text:p>
          </table:table-cell>
          <table:table-cell/>
          <table:table-cell office:value-type="string">
            <text:p>JG Arnason</text:p>
          </table:table-cell>
          <table:table-cell/>
          <table:table-cell office:value-type="string">
            <text:p>JGA</text:p>
          </table:table-cell>
          <table:table-cell table:number-columns-repeated="3"/>
          <table:table-cell office:value-type="string">
            <text:p>JGA</text:p>
          </table:table-cell>
          <table:table-cell/>
          <table:table-cell office:value-type="string">
            <text:p>JGA</text:p>
          </table:table-cell>
          <table:table-cell/>
          <table:table-cell office:value-type="string">
            <text:p>S Langton</text:p>
          </table:table-cell>
          <table:table-cell table:number-columns-repeated="5"/>
        </table:table-row>
        <table:table-row table:style-name="ro1">
          <table:table-cell office:value-type="string">
            <text:p>GEO 220, lab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K Davis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M Roden</text:p>
          </table:table-cell>
          <table:table-cell/>
          <table:table-cell office:value-type="string">
            <text:p>N Marchildon</text:p>
          </table:table-cell>
          <table:table-cell/>
          <table:table-cell office:value-type="string">
            <text:p>M Roden</text:p>
          </table:table-cell>
          <table:table-cell/>
          <table:table-cell office:value-type="string">
            <text:p>J Thomson</text:p>
          </table:table-cell>
          <table:table-cell/>
          <table:table-cell office:value-type="string">
            <text:p>J Thomson</text:p>
          </table:table-cell>
          <table:table-cell table:number-columns-repeated="30"/>
        </table:table-row>
        <table:table-row table:style-name="ro1">
          <table:table-cell office:value-type="string">
            <text:p>GEO 222, lab</text:p>
          </table:table-cell>
          <table:table-cell table:number-columns-repeated="43"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 table:number-columns-repeated="14"/>
        </table:table-row>
        <table:table-row table:style-name="ro1">
          <table:table-cell office:value-type="string">
            <text:p>GEO 230, lab &gt;221 f09</text:p>
          </table:table-cell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GDH</text:p>
          </table:table-cell>
          <table:table-cell table:number-columns-repeated="2"/>
          <table:table-cell office:value-type="string">
            <text:p>GDH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/WSFK</text:p>
          </table:table-cell>
          <table:table-cell/>
          <table:table-cell office:value-type="string">
            <text:p>P Renders</text:p>
          </table:table-cell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</table:table-row>
        <table:table-row table:style-name="ro1">
          <table:table-cell office:value-type="string">
            <text:p>GEO 240, lab (&gt;330 sp97)</text:p>
          </table:table-cell>
          <table:table-cell/>
          <table:table-cell office:value-type="string">
            <text:p>WSFK/WDM</text:p>
          </table:table-cell>
          <table:table-cell/>
          <table:table-cell office:value-type="string">
            <text:p>WSFK/WDM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/J Casey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 office:value-type="string">
            <text:p>WDM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DM</text:p>
          </table:table-cell>
          <table:table-cell table:number-columns-repeated="2"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 table:number-columns-repeated="2"/>
        </table:table-row>
        <table:table-row table:style-name="ro1">
          <table:table-cell office:value-type="string">
            <text:p>GEO 250</text:p>
          </table:table-cell>
          <table:table-cell table:number-columns-repeated="55"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 table:number-columns-repeated="3"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</table:table-row>
        <table:table-row table:style-name="ro1">
          <table:table-cell office:value-type="string">
            <text:p>GEO 260</text:p>
          </table:table-cell>
          <table:table-cell table:number-columns-repeated="55"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J MacDonald</text:p>
          </table:table-cell>
          <table:table-cell table:number-columns-repeated="12"/>
        </table:table-row>
        <table:table-row table:style-name="ro1">
          <table:table-cell office:value-type="string">
            <text:p>GEO 300</text:p>
          </table:table-cell>
          <table:table-cell table:number-columns-repeated="21"/>
          <table:table-cell office:value-type="string">
            <text:p>GDH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GDH</text:p>
          </table:table-cell>
          <table:table-cell/>
          <table:table-cell table:number-columns-repeated="2"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 table:number-columns-repeated="29"/>
        </table:table-row>
        <table:table-row table:style-name="ro1">
          <table:table-cell office:value-type="string">
            <text:p>GEO 315</text:p>
          </table:table-cell>
          <table:table-cell table:number-columns-repeated="46"/>
          <table:table-cell office:value-type="string">
            <text:p>D Falk</text:p>
          </table:table-cell>
          <table:table-cell/>
          <table:table-cell office:value-type="string">
            <text:p>D Falk</text:p>
          </table:table-cell>
          <table:table-cell table:number-columns-repeated="23"/>
        </table:table-row>
        <table:table-row table:style-name="ro1">
          <table:table-cell office:value-type="string">
            <text:p>GEO 317</text:p>
          </table:table-cell>
          <table:table-cell table:number-columns-repeated="43"/>
          <table:table-cell office:value-type="string">
            <text:p>F Nelson</text:p>
          </table:table-cell>
          <table:table-cell table:number-columns-repeated="28"/>
        </table:table-row>
        <table:table-row table:style-name="ro1">
          <table:table-cell office:value-type="string">
            <text:p>GEO 310</text:p>
          </table:table-cell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/DJF</text:p>
          </table:table-cell>
          <table:table-cell/>
          <table:table-cell office:value-type="string">
            <text:p>J Bender</text:p>
          </table:table-cell>
          <table:table-cell/>
          <table:table-cell office:value-type="string">
            <text:p>GWP/AM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M Roden</text:p>
          </table:table-cell>
          <table:table-cell/>
          <table:table-cell office:value-type="string">
            <text:p>M Roden</text:p>
          </table:table-cell>
          <table:table-cell/>
          <table:table-cell office:value-type="string">
            <text:p>J Thomson</text:p>
          </table:table-cell>
          <table:table-cell/>
          <table:table-cell office:value-type="string">
            <text:p>J Thomson</text:p>
          </table:table-cell>
          <table:table-cell table:number-columns-repeated="31"/>
        </table:table-row>
        <table:table-row table:style-name="ro1">
          <table:table-cell office:value-type="string">
            <text:p>GEO 320, lab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/PJF</text:p>
          </table:table-cell>
          <table:table-cell/>
          <table:table-cell office:value-type="string">
            <text:p>AM/DJF</text:p>
          </table:table-cell>
          <table:table-cell/>
          <table:table-cell office:value-type="string">
            <text:p>DJF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M Roden</text:p>
          </table:table-cell>
          <table:table-cell/>
          <table:table-cell office:value-type="string">
            <text:p>M Roden</text:p>
          </table:table-cell>
          <table:table-cell/>
          <table:table-cell office:value-type="string">
            <text:p>M Roden</text:p>
          </table:table-cell>
          <table:table-cell/>
          <table:table-cell office:value-type="string">
            <text:p>J Thomson</text:p>
          </table:table-cell>
          <table:table-cell/>
          <table:table-cell office:value-type="string">
            <text:p>J Thomson</text:p>
          </table:table-cell>
          <table:table-cell table:number-columns-repeated="30"/>
        </table:table-row>
        <table:table-row table:style-name="ro1">
          <table:table-cell office:value-type="string">
            <text:p>GEO 330, lab</text:p>
          </table:table-cell>
          <table:table-cell/>
          <table:table-cell office:value-type="string">
            <text:p>PJF</text:p>
          </table:table-cell>
          <table:table-cell/>
          <table:table-cell office:value-type="string">
            <text:p>PJF</text:p>
          </table:table-cell>
          <table:table-cell/>
          <table:table-cell office:value-type="string">
            <text:p>PJF</text:p>
          </table:table-cell>
          <table:table-cell table:number-columns-repeated="66"/>
        </table:table-row>
        <table:table-row table:style-name="ro1">
          <table:table-cell office:value-type="string">
            <text:p>GEO 335, lab</text:p>
          </table:table-cell>
          <table:table-cell table:number-columns-repeated="43"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 table:number-columns-repeated="2"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 table:number-columns-repeated="17"/>
        </table:table-row>
        <table:table-row table:style-name="ro1">
          <table:table-cell office:value-type="string">
            <text:p>GEO 340 (*)</text:p>
          </table:table-cell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 table:number-columns-repeated="3"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 table:number-columns-repeated="31"/>
        </table:table-row>
        <table:table-row table:style-name="ro1">
          <table:table-cell office:value-type="string">
            <text:p>GEO 370</text:p>
          </table:table-cell>
          <table:table-cell table:number-columns-repeated="11"/>
          <table:table-cell office:value-type="string">
            <text:p>WSFK/KCB</text:p>
          </table:table-cell>
          <table:table-cell table:number-columns-repeated="3"/>
          <table:table-cell office:value-type="string">
            <text:p>GWP/WSFK</text:p>
          </table:table-cell>
          <table:table-cell table:number-columns-repeated="56"/>
        </table:table-row>
        <table:table-row table:style-name="ro1">
          <table:table-cell office:value-type="string">
            <text:p>GEO 380, lab</text:p>
          </table:table-cell>
          <table:table-cell/>
          <table:table-cell office:value-type="string">
            <text:p>PCB</text:p>
          </table:table-cell>
          <table:table-cell table:number-columns-repeated="3"/>
          <table:table-cell office:value-type="string">
            <text:p>PCB</text:p>
          </table:table-cell>
          <table:table-cell table:number-columns-repeated="3"/>
          <table:table-cell office:value-type="string">
            <text:p>PCB</text:p>
          </table:table-cell>
          <table:table-cell table:number-columns-repeated="3"/>
          <table:table-cell office:value-type="string">
            <text:p>E Landing</text:p>
          </table:table-cell>
          <table:table-cell table:number-columns-repeated="58"/>
        </table:table-row>
        <table:table-row table:style-name="ro1">
          <table:table-cell office:value-type="string">
            <text:p>GEO 400 [sumr reg&lt;f83]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 table:number-columns-repeated="2"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[WSFK]/GDH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 table:number-columns-repeated="9"/>
        </table:table-row>
        <table:table-row table:style-name="ro1">
          <table:table-cell office:value-type="string">
            <text:p>GEO 410, lab (*)</text:p>
          </table:table-cell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 table:number-columns-repeated="35"/>
        </table:table-row>
        <table:table-row table:style-name="ro1">
          <table:table-cell office:value-type="string">
            <text:p>GEO 411</text:p>
          </table:table-cell>
          <table:table-cell table:number-columns-repeated="15"/>
          <table:table-cell office:value-type="string">
            <text:p>K Davis</text:p>
          </table:table-cell>
          <table:table-cell table:number-columns-repeated="3"/>
          <table:table-cell office:value-type="string">
            <text:p>GWP</text:p>
          </table:table-cell>
          <table:table-cell table:number-columns-repeated="52"/>
        </table:table-row>
        <table:table-row table:style-name="ro1">
          <table:table-cell office:value-type="string">
            <text:p>GEO 412</text:p>
          </table:table-cell>
          <table:table-cell table:number-columns-repeated="21"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 table:number-columns-repeated="12"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 table:number-columns-repeated="3"/>
          <table:table-cell office:value-type="string">
            <text:p>JWD</text:p>
          </table:table-cell>
          <table:table-cell table:number-columns-repeated="4"/>
          <table:table-cell office:value-type="string">
            <text:p>JWD</text:p>
          </table:table-cell>
          <table:table-cell table:number-columns-repeated="3"/>
          <table:table-cell office:value-type="string">
            <text:p>JWD</text:p>
          </table:table-cell>
          <table:table-cell table:number-columns-repeated="18"/>
        </table:table-row>
        <table:table-row table:style-name="ro1">
          <table:table-cell office:value-type="string">
            <text:p>GEO 415 (*) &gt;350 sp05</text:p>
          </table:table-cell>
          <table:table-cell table:number-columns-repeated="42"/>
          <table:table-cell office:value-type="string">
            <text:p>JWD</text:p>
          </table:table-cell>
          <table:table-cell table:number-columns-repeated="3"/>
          <table:table-cell office:value-type="string">
            <text:p>JWD</text:p>
          </table:table-cell>
          <table:table-cell table:number-columns-repeated="4"/>
          <table:table-cell office:value-type="string">
            <text:p>JWD</text:p>
          </table:table-cell>
          <table:table-cell table:number-columns-repeated="3"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GA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</table:table-row>
        <table:table-row table:style-name="ro1">
          <table:table-cell office:value-type="string">
            <text:p>GEO 419 (*) [GOG 419]</text:p>
          </table:table-cell>
          <table:table-cell table:number-columns-repeated="44"/>
          <table:table-cell office:value-type="string">
            <text:p>F Nelson</text:p>
          </table:table-cell>
          <table:table-cell table:number-columns-repeated="27"/>
        </table:table-row>
        <table:table-row table:style-name="ro1">
          <table:table-cell office:value-type="string">
            <text:p>GEO 420 (*)</text:p>
          </table:table-cell>
          <table:table-cell table:number-columns-repeated="55"/>
          <table:table-cell office:value-type="string">
            <text:p>JG Arnason</text:p>
          </table:table-cell>
          <table:table-cell/>
          <table:table-cell office:value-type="string">
            <text:p>JGA</text:p>
          </table:table-cell>
          <table:table-cell table:number-columns-repeated="3"/>
          <table:table-cell office:value-type="string">
            <text:p>JGA</text:p>
          </table:table-cell>
          <table:table-cell/>
          <table:table-cell office:value-type="string">
            <text:p>JGA</text:p>
          </table:table-cell>
          <table:table-cell/>
          <table:table-cell office:value-type="string">
            <text:p>JGA</text:p>
          </table:table-cell>
          <table:table-cell table:number-columns-repeated="6"/>
        </table:table-row>
        <table:table-row table:style-name="ro1">
          <table:table-cell office:value-type="string">
            <text:p>GEO 428</text:p>
          </table:table-cell>
          <table:table-cell table:number-columns-repeated="42"/>
          <table:table-cell office:value-type="string">
            <text:p>JWD/SBrown</text:p>
          </table:table-cell>
          <table:table-cell table:number-columns-repeated="3"/>
          <table:table-cell office:value-type="string">
            <text:p>JWD/SBrown</text:p>
          </table:table-cell>
          <table:table-cell table:number-columns-repeated="3"/>
          <table:table-cell office:value-type="string">
            <text:p>JWD</text:p>
          </table:table-cell>
          <table:table-cell table:number-columns-repeated="21"/>
        </table:table-row>
        <table:table-row table:style-name="ro1">
          <table:table-cell office:value-type="string">
            <text:p>GEO 435 (*)</text:p>
          </table:table-cell>
          <table:table-cell table:number-columns-repeated="35"/>
          <table:table-cell office:value-type="string">
            <text:p>P Renders</text:p>
          </table:table-cell>
          <table:table-cell/>
          <table:table-cell office:value-type="string">
            <text:p>P Renders</text:p>
          </table:table-cell>
          <table:table-cell/>
          <table:table-cell office:value-type="string">
            <text:p>T Schuster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</table:table-row>
        <table:table-row table:style-name="ro1">
          <table:table-cell office:value-type="string">
            <text:p>GEO 440 (*)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 table:number-columns-repeated="3"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 table:number-columns-repeated="30"/>
        </table:table-row>
        <table:table-row table:style-name="ro1">
          <table:table-cell office:value-type="string">
            <text:p>GEO 450 (*)</text:p>
          </table:table-cell>
          <table:table-cell table:number-columns-repeated="56"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 table:number-columns-repeated="3"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</table:table-row>
        <table:table-row table:style-name="ro1">
          <table:table-cell office:value-type="string">
            <text:p>GEO 460 (*) [360&lt;fa76]</text:p>
          </table:table-cell>
          <table:table-cell office:value-type="string">
            <text:p>PJF</text:p>
          </table:table-cell>
          <table:table-cell/>
          <table:table-cell office:value-type="string">
            <text:p>PJF</text:p>
          </table:table-cell>
          <table:table-cell/>
          <table:table-cell office:value-type="string">
            <text:p>PJF</text:p>
          </table:table-cell>
          <table:table-cell/>
          <table:table-cell office:value-type="string">
            <text:p>PJF</text:p>
          </table:table-cell>
          <table:table-cell/>
          <table:table-cell office:value-type="string">
            <text:p>KD Nelson</text:p>
          </table:table-cell>
          <table:table-cell/>
          <table:table-cell office:value-type="string">
            <text:p>PJF</text:p>
          </table:table-cell>
          <table:table-cell table:number-columns-repeated="61"/>
        </table:table-row>
        <table:table-row table:style-name="ro1">
          <table:table-cell office:value-type="string">
            <text:p>GEO 466 (*)</text:p>
          </table:table-cell>
          <table:table-cell table:number-columns-repeated="55"/>
          <table:table-cell table:number-columns-repeated="2"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 table:number-columns-repeated="3"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 table:number-columns-repeated="5"/>
        </table:table-row>
        <table:table-row table:style-name="ro1">
          <table:table-cell office:value-type="string">
            <text:p>GEO 470, lab (*) [350&lt;sp77] </text:p>
          </table:table-cell>
          <table:table-cell/>
          <table:table-cell office:value-type="string">
            <text:p>JFD</text:p>
          </table:table-cell>
          <table:table-cell/>
          <table:table-cell office:value-type="string">
            <text:p>JFD</text:p>
          </table:table-cell>
          <table:table-cell/>
          <table:table-cell office:value-type="string">
            <text:p>JFD</text:p>
          </table:table-cell>
          <table:table-cell/>
          <table:table-cell office:value-type="string">
            <text:p>JFD</text:p>
          </table:table-cell>
          <table:table-cell/>
          <table:table-cell office:value-type="string">
            <text:p>KCB</text:p>
          </table:table-cell>
          <table:table-cell/>
          <table:table-cell office:value-type="string">
            <text:p>JFD</text:p>
          </table:table-cell>
          <table:table-cell/>
          <table:table-cell office:value-type="string">
            <text:p>D Rowley</text:p>
          </table:table-cell>
          <table:table-cell/>
          <table:table-cell office:value-type="string">
            <text:p>KCB</text:p>
          </table:table-cell>
          <table:table-cell office:value-type="string">
            <text:p>D Bradley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</table:table-row>
        <table:table-row table:style-name="ro1">
          <table:table-cell office:value-type="string">
            <text:p>GEO 480 (*) [430&lt;fa76]</text:p>
          </table:table-cell>
          <table:table-cell office:value-type="string">
            <text:p>KCB</text:p>
          </table:table-cell>
          <table:table-cell/>
          <table:table-cell office:value-type="string">
            <text:p>KCB</text:p>
          </table:table-cell>
          <table:table-cell/>
          <table:table-cell office:value-type="string">
            <text:p>KCB</text:p>
          </table:table-cell>
          <table:table-cell/>
          <table:table-cell office:value-type="string">
            <text:p>KCB</text:p>
          </table:table-cell>
          <table:table-cell/>
          <table:table-cell office:value-type="string">
            <text:p>JFD</text:p>
          </table:table-cell>
          <table:table-cell/>
          <table:table-cell office:value-type="string">
            <text:p>KCB</text:p>
          </table:table-cell>
          <table:table-cell/>
          <table:table-cell office:value-type="string">
            <text:p>KCB</text:p>
          </table:table-cell>
          <table:table-cell/>
          <table:table-cell office:value-type="string">
            <text:p>KCB</text:p>
          </table:table-cell>
          <table:table-cell table:number-columns-repeated="2"/>
          <table:table-cell office:value-type="string">
            <text:p>D Bradley</text:p>
          </table:table-cell>
          <table:table-cell/>
          <table:table-cell office:value-type="string">
            <text:p>GDH</text:p>
          </table:table-cell>
          <table:table-cell table:number-columns-repeated="3"/>
          <table:table-cell office:value-type="string">
            <text:p>GDH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 table:number-columns-repeated="3"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 table:number-columns-repeated="3"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 table:number-columns-repeated="20"/>
        </table:table-row>
        <table:table-row table:style-name="ro1">
          <table:table-cell office:value-type="string">
            <text:p>GEO 500</text:p>
          </table:table-cell>
          <table:table-cell office:value-type="string">
            <text:p>SED</text:p>
          </table:table-cell>
          <table:table-cell table:number-columns-repeated="3" office:value-type="string">
            <text:p>SED/PJF</text:p>
          </table:table-cell>
          <table:table-cell table:number-columns-repeated="12" office:value-type="string">
            <text:p>staff</text:p>
          </table:table-cell>
          <table:table-cell table:style-name="ce4" office:value-type="string">
            <text:p>JWD</text:p>
          </table:table-cell>
          <table:table-cell office:value-type="string">
            <text:p>GWP/<text:span text:style-name="T1">WDM</text:span></text:p>
          </table:table-cell>
          <table:table-cell office:value-type="string">
            <text:p>SED/<text:span text:style-name="T1">TMH</text:span></text:p>
          </table:table-cell>
          <table:table-cell office:value-type="string">
            <text:p>WDM/<text:span text:style-name="T1">WSFK</text:span></text:p>
          </table:table-cell>
          <table:table-cell office:value-type="string">
            <text:p>TMH/<text:span text:style-name="T1">GDH</text:span></text:p>
          </table:table-cell>
          <table:table-cell office:value-type="string">
            <text:p>GDH/<text:span text:style-name="T1">JWD</text:span></text:p>
          </table:table-cell>
          <table:table-cell office:value-type="string">
            <text:p>WSFK/<text:span text:style-name="T1">GWP</text:span></text:p>
          </table:table-cell>
          <table:table-cell office:value-type="string">
            <text:p>JWD/<text:span text:style-name="T1">SED</text:span></text:p>
          </table:table-cell>
          <table:table-cell office:value-type="string">
            <text:p>GWP/<text:span text:style-name="T1">WDM</text:span></text:p>
          </table:table-cell>
          <table:table-cell office:value-type="string">
            <text:p>SED/<text:span text:style-name="T1">TMH</text:span></text:p>
          </table:table-cell>
          <table:table-cell office:value-type="string">
            <text:p>TMH/<text:span text:style-name="T1">WSFK</text:span></text:p>
          </table:table-cell>
          <table:table-cell office:value-type="string">
            <text:p>TMH/<text:span text:style-name="T1">WDM</text:span></text:p>
          </table:table-cell>
          <table:table-cell office:value-type="string">
            <text:p>WSFK/<text:span text:style-name="T1">JWD</text:span></text:p>
          </table:table-cell>
          <table:table-cell office:value-type="string">
            <text:p>JWD/<text:span text:style-name="T1">GDH</text:span></text:p>
          </table:table-cell>
          <table:table-cell office:value-type="string">
            <text:p>GWP/<text:span text:style-name="T1">WDM</text:span></text:p>
          </table:table-cell>
          <table:table-cell office:value-type="string">
            <text:p>JWD/<text:span text:style-name="T1">WSFK</text:span></text:p>
          </table:table-cell>
          <table:table-cell office:value-type="string">
            <text:p><text:span text:style-name="T1">WSFK</text:span>/SED</text:p>
          </table:table-cell>
          <table:table-cell office:value-type="string">
            <text:p><text:span text:style-name="T1">WDM</text:span>/SED</text:p>
          </table:table-cell>
          <table:table-cell office:value-type="string">
            <text:p>GDH/<text:span text:style-name="T1">WDM</text:span></text:p>
          </table:table-cell>
          <table:table-cell office:value-type="string">
            <text:p>WDM/<text:span text:style-name="T1">WSFK</text:span></text:p>
          </table:table-cell>
          <table:table-cell office:value-type="string">
            <text:p>SED/<text:span text:style-name="T1">GDH</text:span></text:p>
          </table:table-cell>
          <table:table-cell office:value-type="string">
            <text:p>JWD/<text:span text:style-name="T1">WSFK</text:span></text:p>
          </table:table-cell>
          <table:table-cell office:value-type="string">
            <text:p>WDM/<text:span text:style-name="T1">JWD</text:span></text:p>
          </table:table-cell>
          <table:table-cell office:value-type="string">
            <text:p>GDH/<text:span text:style-name="T1">WDM</text:span></text:p>
          </table:table-cell>
          <table:table-cell office:value-type="string">
            <text:p>JWD/<text:span text:style-name="T1">WDM</text:span></text:p>
          </table:table-cell>
          <table:table-cell office:value-type="string">
            <text:p>WSFK/<text:span text:style-name="T1">JWD</text:span></text:p>
          </table:table-cell>
          <table:table-cell office:value-type="string">
            <text:p>BKL/<text:span text:style-name="T1">WSFK</text:span></text:p>
          </table:table-cell>
          <table:table-cell office:value-type="string">
            <text:p>GDH/<text:span text:style-name="T1">BKL</text:span></text:p>
          </table:table-cell>
          <table:table-cell office:value-type="string">
            <text:p>GDH/<text:span text:style-name="T1">WDM</text:span></text:p>
          </table:table-cell>
          <table:table-cell table:style-name="ce4" office:value-type="string">
            <text:p>GDH</text:p>
          </table:table-cell>
          <table:table-cell office:value-type="string">
            <text:p>GDH/<text:span text:style-name="T1">BKL</text:span></text:p>
          </table:table-cell>
          <table:table-cell office:value-type="string">
            <text:p>GDH/<text:span text:style-name="T1">BKL</text:span></text:p>
          </table:table-cell>
          <table:table-cell office:value-type="string">
            <text:p>WSFK/<text:span text:style-name="T1">GDH</text:span></text:p>
          </table:table-cell>
          <table:table-cell office:value-type="string">
            <text:p>GDH/<text:span text:style-name="T1">JWD</text:span></text:p>
          </table:table-cell>
          <table:table-cell office:value-type="string">
            <text:p>JWD/<text:span text:style-name="T1">BKL</text:span></text:p>
          </table:table-cell>
          <table:table-cell office:value-type="string">
            <text:p>GDH/<text:span text:style-name="T1">JWD</text:span></text:p>
          </table:table-cell>
          <table:table-cell office:value-type="string">
            <text:p>GDH/<text:span text:style-name="T1">BKL</text:span></text:p>
          </table:table-cell>
          <table:table-cell office:value-type="string">
            <text:p>BKL/<text:span text:style-name="T1">GDH</text:span></text:p>
          </table:table-cell>
          <table:table-cell office:value-type="string">
            <text:p>WSFK/<text:span text:style-name="T1">BKL</text:span></text:p>
          </table:table-cell>
          <table:table-cell office:value-type="string">
            <text:p>BKL/<text:span text:style-name="T1">GDH</text:span></text:p>
          </table:table-cell>
          <table:table-cell office:value-type="string">
            <text:p>GDH/<text:span text:style-name="T1">BKL</text:span></text:p>
          </table:table-cell>
          <table:table-cell office:value-type="string">
            <text:p>BKL/<text:span text:style-name="T1">JWD</text:span></text:p>
          </table:table-cell>
          <table:table-cell office:value-type="string">
            <text:p>JWD/<text:span text:style-name="T1">WSFK</text:span></text:p>
          </table:table-cell>
          <table:table-cell office:value-type="string">
            <text:p>WSFK/<text:span text:style-name="T1">GDH</text:span></text:p>
          </table:table-cell>
          <table:table-cell office:value-type="string">
            <text:p>JWD/<text:span text:style-name="T1">JGA</text:span></text:p>
          </table:table-cell>
          <table:table-cell table:style-name="ce4" office:value-type="string">
            <text:p>BKL</text:p>
          </table:table-cell>
          <table:table-cell office:value-type="string">
            <text:p>JWD/<text:span text:style-name="T1">JGA</text:span></text:p>
          </table:table-cell>
          <table:table-cell office:value-type="string">
            <text:p>BKL/<text:span text:style-name="T1">WSFK</text:span></text:p>
          </table:table-cell>
          <table:table-cell office:value-type="string">
            <text:p>JGA/<text:span text:style-name="T1">WSFK</text:span></text:p>
          </table:table-cell>
          <table:table-cell table:style-name="ce4" office:value-type="string">
            <text:p>BKL</text:p>
          </table:table-cell>
          <table:table-cell office:value-type="string">
            <text:p>WSFK</text:p>
          </table:table-cell>
          <table:table-cell table:number-columns-repeated="5"/>
        </table:table-row>
        <table:table-row table:style-name="ro1">
          <table:table-cell office:value-type="string">
            <text:p>GEO 510 (&lt; f84)</text:p>
          </table:table-cell>
          <table:table-cell table:number-columns-repeated="18"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 table:number-columns-repeated="35"/>
        </table:table-row>
        <table:table-row table:style-name="ro1">
          <table:table-cell office:value-type="string">
            <text:p>GEO 510 (520 &lt;f84)</text:p>
          </table:table-cell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GWP/DJF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/GWP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table:style-name="ce5" office:value-type="string">
            <text:p>AM</text:p>
          </table:table-cell>
          <table:table-cell/>
          <table:table-cell table:style-name="ce5" office:value-type="string">
            <text:p>AM</text:p>
          </table:table-cell>
          <table:table-cell/>
          <table:table-cell table:style-name="ce5" office:value-type="string">
            <text:p>AM</text:p>
          </table:table-cell>
          <table:table-cell/>
          <table:table-cell table:style-name="ce5" office:value-type="string">
            <text:p>AM</text:p>
          </table:table-cell>
          <table:table-cell table:number-columns-repeated="3"/>
          <table:table-cell office:value-type="string">
            <text:p>M Roden</text:p>
          </table:table-cell>
          <table:table-cell table:number-columns-repeated="37"/>
        </table:table-row>
        <table:table-row table:style-name="ro1">
          <table:table-cell office:value-type="string">
            <text:p>GEO 511</text:p>
          </table:table-cell>
          <table:table-cell table:number-columns-repeated="17"/>
          <table:table-cell office:value-type="string">
            <text:p>SED</text:p>
          </table:table-cell>
          <table:table-cell/>
          <table:table-cell office:value-type="string">
            <text:p>TMH</text:p>
          </table:table-cell>
          <table:table-cell table:number-columns-repeated="52"/>
        </table:table-row>
        <table:table-row table:style-name="ro1">
          <table:table-cell office:value-type="string">
            <text:p>GEO 512</text:p>
          </table:table-cell>
          <table:table-cell table:number-columns-repeated="24"/>
          <table:table-cell office:value-type="string">
            <text:p>JWD</text:p>
          </table:table-cell>
          <table:table-cell table:number-columns-repeated="8"/>
          <table:table-cell office:value-type="string">
            <text:p>JWD</text:p>
          </table:table-cell>
          <table:table-cell table:number-columns-repeated="2"/>
          <table:table-cell table:number-columns-repeated="3" office:value-type="string">
            <text:p>JWD</text:p>
          </table:table-cell>
          <table:table-cell/>
          <table:table-cell office:value-type="string">
            <text:p>JWD</text:p>
          </table:table-cell>
          <table:table-cell table:number-columns-repeated="3"/>
          <table:table-cell office:value-type="string">
            <text:p>JWD</text:p>
          </table:table-cell>
          <table:table-cell table:number-columns-repeated="4"/>
          <table:table-cell office:value-type="string">
            <text:p>JWD</text:p>
          </table:table-cell>
          <table:table-cell table:number-columns-repeated="3"/>
          <table:table-cell office:value-type="string">
            <text:p>JWD</text:p>
          </table:table-cell>
          <table:table-cell table:number-columns-repeated="18"/>
        </table:table-row>
        <table:table-row table:style-name="ro1">
          <table:table-cell office:value-type="string">
            <text:p>GEO 515, [lab&gt;f83] (*)&gt;f96</text:p>
          </table:table-cell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/>
          <table:table-cell office:value-type="string">
            <text:p>SED</text:p>
          </table:table-cell>
          <table:table-cell table:number-columns-repeated="25"/>
          <table:table-cell office:value-type="string">
            <text:p>JWD</text:p>
          </table:table-cell>
          <table:table-cell table:number-columns-repeated="3"/>
          <table:table-cell office:value-type="string">
            <text:p>JWD</text:p>
          </table:table-cell>
          <table:table-cell table:number-columns-repeated="4"/>
          <table:table-cell office:value-type="string">
            <text:p>JWD</text:p>
          </table:table-cell>
          <table:table-cell table:number-columns-repeated="3"/>
          <table:table-cell office:value-type="string">
            <text:p>JWD</text:p>
          </table:table-cell>
          <table:table-cell table:number-columns-repeated="3"/>
          <table:table-cell office:value-type="string">
            <text:p>JGA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 table:number-columns-repeated="4"/>
        </table:table-row>
        <table:table-row table:style-name="ro1">
          <table:table-cell office:value-type="string">
            <text:p>GEO 516 (*)</text:p>
          </table:table-cell>
          <table:table-cell table:number-columns-repeated="2"/>
          <table:table-cell office:value-type="string">
            <text:p>PJF</text:p>
          </table:table-cell>
          <table:table-cell/>
          <table:table-cell office:value-type="string">
            <text:p>PJF</text:p>
          </table:table-cell>
          <table:table-cell/>
          <table:table-cell office:value-type="string">
            <text:p>PJF</text:p>
          </table:table-cell>
          <table:table-cell/>
          <table:table-cell office:value-type="string">
            <text:p>KD Nelson</text:p>
          </table:table-cell>
          <table:table-cell/>
          <table:table-cell office:value-type="string">
            <text:p>PJF</text:p>
          </table:table-cell>
          <table:table-cell table:number-columns-repeated="61"/>
        </table:table-row>
        <table:table-row table:style-name="ro1">
          <table:table-cell office:value-type="string">
            <text:p>GEO 517 <text:s/>(*)</text:p>
          </table:table-cell>
          <table:table-cell table:number-columns-repeated="3"/>
          <table:table-cell office:value-type="string">
            <text:p>JFD</text:p>
          </table:table-cell>
          <table:table-cell/>
          <table:table-cell office:value-type="string">
            <text:p>JFD</text:p>
          </table:table-cell>
          <table:table-cell/>
          <table:table-cell office:value-type="string">
            <text:p>JFD</text:p>
          </table:table-cell>
          <table:table-cell/>
          <table:table-cell office:value-type="string">
            <text:p>KCB</text:p>
          </table:table-cell>
          <table:table-cell/>
          <table:table-cell office:value-type="string">
            <text:p>JFD</text:p>
          </table:table-cell>
          <table:table-cell/>
          <table:table-cell office:value-type="string">
            <text:p>D Rowley</text:p>
          </table:table-cell>
          <table:table-cell/>
          <table:table-cell office:value-type="string">
            <text:p>KCB</text:p>
          </table:table-cell>
          <table:table-cell office:value-type="string">
            <text:p>D Bradley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GDH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 table:number-columns-repeated="5"/>
        </table:table-row>
        <table:table-row table:style-name="ro1">
          <table:table-cell office:value-type="string">
            <text:p>GEO 518 (*) [535&gt;fa75]</text:p>
          </table:table-cell>
          <table:table-cell office:value-type="string">
            <text:p>KCB</text:p>
          </table:table-cell>
          <table:table-cell/>
          <table:table-cell office:value-type="string">
            <text:p>KCB</text:p>
          </table:table-cell>
          <table:table-cell/>
          <table:table-cell office:value-type="string">
            <text:p>KCB</text:p>
          </table:table-cell>
          <table:table-cell/>
          <table:table-cell office:value-type="string">
            <text:p>KCB</text:p>
          </table:table-cell>
          <table:table-cell/>
          <table:table-cell office:value-type="string">
            <text:p>JFD</text:p>
          </table:table-cell>
          <table:table-cell/>
          <table:table-cell office:value-type="string">
            <text:p>KCB</text:p>
          </table:table-cell>
          <table:table-cell/>
          <table:table-cell office:value-type="string">
            <text:p>KCB</text:p>
          </table:table-cell>
          <table:table-cell/>
          <table:table-cell office:value-type="string">
            <text:p>KCB</text:p>
          </table:table-cell>
          <table:table-cell table:number-columns-repeated="2"/>
          <table:table-cell office:value-type="string">
            <text:p>D Bradley</text:p>
          </table:table-cell>
          <table:table-cell table:number-columns-repeated="5"/>
          <table:table-cell office:value-type="string">
            <text:p>GDH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 table:number-columns-repeated="3"/>
          <table:table-cell office:value-type="string">
            <text:p>WSFK</text:p>
          </table:table-cell>
          <table:table-cell/>
          <table:table-cell office:value-type="string">
            <text:p>WSFK</text:p>
          </table:table-cell>
          <table:table-cell table:number-columns-repeated="20"/>
        </table:table-row>
        <table:table-row table:style-name="ro1">
          <table:table-cell office:value-type="string">
            <text:p>GEO 519 (*) [GOG 419] </text:p>
          </table:table-cell>
          <table:table-cell table:number-columns-repeated="44"/>
          <table:table-cell office:value-type="string">
            <text:p>F Nelson</text:p>
          </table:table-cell>
          <table:table-cell table:number-columns-repeated="27"/>
        </table:table-row>
        <table:table-row table:style-name="ro1">
          <table:table-cell office:value-type="string">
            <text:p>GEO 520</text:p>
          </table:table-cell>
          <table:table-cell table:number-columns-repeated="2"/>
          <table:table-cell office:value-type="string">
            <text:p>PJF/WSFK</text:p>
          </table:table-cell>
          <table:table-cell table:number-columns-repeated="69"/>
        </table:table-row>
        <table:table-row table:style-name="ro1">
          <table:table-cell office:value-type="string">
            <text:p>GEO 520 &lt;sp03</text:p>
          </table:table-cell>
          <table:table-cell table:number-columns-repeated="55"/>
          <table:table-cell office:value-type="string">
            <text:p>JG Arnason</text:p>
          </table:table-cell>
          <table:table-cell/>
          <table:table-cell office:value-type="string">
            <text:p>JGA</text:p>
          </table:table-cell>
          <table:table-cell table:number-columns-repeated="3"/>
          <table:table-cell office:value-type="string">
            <text:p>JGA</text:p>
          </table:table-cell>
          <table:table-cell/>
          <table:table-cell office:value-type="string">
            <text:p>JGA</text:p>
          </table:table-cell>
          <table:table-cell/>
          <table:table-cell office:value-type="string">
            <text:p>JGA</text:p>
          </table:table-cell>
          <table:table-cell table:number-columns-repeated="6"/>
        </table:table-row>
        <table:table-row table:style-name="ro1">
          <table:table-cell office:value-type="string">
            <text:p>GEO 528 (*)</text:p>
          </table:table-cell>
          <table:table-cell table:number-columns-repeated="42"/>
          <table:table-cell office:value-type="string">
            <text:p>JWD/SBrown</text:p>
          </table:table-cell>
          <table:table-cell table:number-columns-repeated="3"/>
          <table:table-cell office:value-type="string">
            <text:p>JWD/SBrown</text:p>
          </table:table-cell>
          <table:table-cell table:number-columns-repeated="3"/>
          <table:table-cell office:value-type="string">
            <text:p>JWD</text:p>
          </table:table-cell>
          <table:table-cell table:number-columns-repeated="21"/>
        </table:table-row>
        <table:table-row table:style-name="ro1">
          <table:table-cell office:value-type="string">
            <text:p>GEO 530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/>
          <table:table-cell office:value-type="string">
            <text:p>AM</text:p>
          </table:table-cell>
          <table:table-cell table:number-columns-repeated="42"/>
        </table:table-row>
        <table:table-row table:style-name="ro1">
          <table:table-cell office:value-type="string">
            <text:p>GEO 535 (*)</text:p>
          </table:table-cell>
          <table:table-cell table:number-columns-repeated="45"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 table:number-columns-repeated="4"/>
        </table:table-row>
        <table:table-row table:style-name="ro1">
          <table:table-cell office:value-type="string">
            <text:p>GEO 540</text:p>
          </table:table-cell>
          <table:table-cell table:number-columns-repeated="2"/>
          <table:table-cell office:value-type="string">
            <text:p>P Pomeroy</text:p>
          </table:table-cell>
          <table:table-cell table:number-columns-repeated="69"/>
        </table:table-row>
        <table:table-row table:style-name="ro1">
          <table:table-cell office:value-type="string">
            <text:p>GEO 545 (*)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 table:number-columns-repeated="3"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DM</text:p>
          </table:table-cell>
          <table:table-cell table:number-columns-repeated="30"/>
        </table:table-row>
        <table:table-row table:style-name="ro1">
          <table:table-cell office:value-type="string">
            <text:p>GEO 550 (*)</text:p>
          </table:table-cell>
          <table:table-cell table:number-columns-repeated="56"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 table:number-columns-repeated="3"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 table:number-columns-repeated="5"/>
        </table:table-row>
        <table:table-row table:style-name="ro1">
          <table:table-cell office:value-type="string">
            <text:p>GEO 566 (*)</text:p>
          </table:table-cell>
          <table:table-cell table:number-columns-repeated="56"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 table:number-columns-repeated="3"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 table:number-columns-repeated="5"/>
        </table:table-row>
        <table:table-row table:style-name="ro1">
          <table:table-cell office:value-type="string">
            <text:p>GEO 660 &gt; 610</text:p>
          </table:table-cell>
          <table:table-cell/>
          <table:table-cell office:value-type="string">
            <text:p>PJF</text:p>
          </table:table-cell>
          <table:table-cell table:number-columns-repeated="3"/>
          <table:table-cell office:value-type="string">
            <text:p>PJF</text:p>
          </table:table-cell>
          <table:table-cell/>
          <table:table-cell office:value-type="string">
            <text:p>PJF</text:p>
          </table:table-cell>
          <table:table-cell table:number-columns-repeated="3"/>
          <table:table-cell office:value-type="string">
            <text:p>PJF</text:p>
          </table:table-cell>
          <table:table-cell table:number-columns-repeated="60"/>
        </table:table-row>
        <table:table-row table:style-name="ro1">
          <table:table-cell office:value-type="string">
            <text:p>GEO 610</text:p>
          </table:table-cell>
          <table:table-cell table:number-columns-repeated="17"/>
          <table:table-cell office:value-type="string">
            <text:p>TMH</text:p>
          </table:table-cell>
          <table:table-cell table:number-columns-repeated="3"/>
          <table:table-cell office:value-type="string">
            <text:p>TMH</text:p>
          </table:table-cell>
          <table:table-cell table:number-columns-repeated="3"/>
          <table:table-cell office:value-type="string">
            <text:p>TMH</text:p>
          </table:table-cell>
          <table:table-cell table:number-columns-repeated="46"/>
        </table:table-row>
        <table:table-row table:style-name="ro1">
          <table:table-cell office:value-type="string">
            <text:p>GEO 612</text:p>
          </table:table-cell>
          <table:table-cell table:number-columns-repeated="39"/>
          <table:table-cell office:value-type="string">
            <text:p>JWD</text:p>
          </table:table-cell>
          <table:table-cell/>
          <table:table-cell office:value-type="string">
            <text:p>JWD</text:p>
          </table:table-cell>
          <table:table-cell table:number-columns-repeated="30"/>
        </table:table-row>
        <table:table-row table:style-name="ro1">
          <table:table-cell office:value-type="string">
            <text:p>GEO 620</text:p>
          </table:table-cell>
          <table:table-cell table:number-columns-repeated="2"/>
          <table:table-cell office:value-type="string">
            <text:p>JFD</text:p>
          </table:table-cell>
          <table:table-cell table:number-columns-repeated="7"/>
          <table:table-cell office:value-type="string">
            <text:p>JFD</text:p>
          </table:table-cell>
          <table:table-cell table:number-columns-repeated="61"/>
        </table:table-row>
        <table:table-row table:style-name="ro1">
          <table:table-cell office:value-type="string">
            <text:p>GEO 630</text:p>
          </table:table-cell>
          <table:table-cell table:number-columns-repeated="5"/>
          <table:table-cell office:value-type="string">
            <text:p>GWP</text:p>
          </table:table-cell>
          <table:table-cell table:number-columns-repeated="7"/>
          <table:table-cell office:value-type="string">
            <text:p>GWP</text:p>
          </table:table-cell>
          <table:table-cell table:number-columns-repeated="6"/>
          <table:table-cell office:value-type="string">
            <text:p>GWP</text:p>
          </table:table-cell>
          <table:table-cell table:number-columns-repeated="3"/>
          <table:table-cell office:value-type="string">
            <text:p>GWP</text:p>
          </table:table-cell>
          <table:table-cell/>
          <table:table-cell office:value-type="string">
            <text:p>GWP</text:p>
          </table:table-cell>
          <table:table-cell table:number-columns-repeated="4"/>
          <table:table-cell office:value-type="string">
            <text:p>GWP</text:p>
          </table:table-cell>
          <table:table-cell table:number-columns-repeated="40"/>
        </table:table-row>
        <table:table-row table:style-name="ro1">
          <table:table-cell office:value-type="string">
            <text:p>GEO 640</text:p>
          </table:table-cell>
          <table:table-cell table:number-columns-repeated="19"/>
          <table:table-cell office:value-type="string">
            <text:p>JWD</text:p>
          </table:table-cell>
          <table:table-cell table:number-columns-repeated="2"/>
          <table:table-cell office:value-type="string">
            <text:p>JWD</text:p>
          </table:table-cell>
          <table:table-cell table:number-columns-repeated="3"/>
          <table:table-cell office:value-type="string">
            <text:p>JWD</text:p>
          </table:table-cell>
          <table:table-cell table:number-columns-repeated="4"/>
          <table:table-cell office:value-type="string">
            <text:p>JWD</text:p>
          </table:table-cell>
          <table:table-cell table:number-columns-repeated="3"/>
          <table:table-cell office:value-type="string">
            <text:p>JWD</text:p>
          </table:table-cell>
          <table:table-cell table:number-columns-repeated="36"/>
        </table:table-row>
        <table:table-row table:style-name="ro1">
          <table:table-cell office:value-type="string">
            <text:p>GEO 650</text:p>
          </table:table-cell>
          <table:table-cell table:number-columns-repeated="3"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 table:number-columns-repeated="7"/>
          <table:table-cell office:value-type="string">
            <text:p>TMH/SED</text:p>
          </table:table-cell>
          <table:table-cell table:number-columns-repeated="2"/>
          <table:table-cell office:value-type="string">
            <text:p>TMH</text:p>
          </table:table-cell>
          <table:table-cell table:number-columns-repeated="4"/>
          <table:table-cell office:value-type="string">
            <text:p>TMH</text:p>
          </table:table-cell>
          <table:table-cell table:number-columns-repeated="3"/>
          <table:table-cell office:value-type="string">
            <text:p>TMH</text:p>
          </table:table-cell>
          <table:table-cell table:number-columns-repeated="44"/>
        </table:table-row>
        <table:table-row table:style-name="ro1">
          <table:table-cell office:value-type="string">
            <text:p>GEO 671</text:p>
          </table:table-cell>
          <table:table-cell table:number-columns-repeated="6"/>
          <table:table-cell office:value-type="string">
            <text:p>SED</text:p>
          </table:table-cell>
          <table:table-cell table:number-columns-repeated="30"/>
          <table:table-cell office:value-type="string">
            <text:p>GDH/WDM</text:p>
          </table:table-cell>
          <table:table-cell table:number-columns-repeated="34"/>
        </table:table-row>
        <table:table-row table:style-name="ro1">
          <table:table-cell office:value-type="string">
            <text:p>GEO 672</text:p>
          </table:table-cell>
          <table:table-cell table:number-columns-repeated="34"/>
          <table:table-cell table:style-name="ce5" office:value-type="string">
            <text:p>WDM</text:p>
          </table:table-cell>
          <table:table-cell/>
          <table:table-cell table:style-name="ce5" office:value-type="string">
            <text:p>WDM</text:p>
          </table:table-cell>
          <table:table-cell table:number-columns-repeated="35"/>
        </table:table-row>
        <table:table-row table:style-name="ro1">
          <table:table-cell office:value-type="string">
            <text:p>GEO 673</text:p>
          </table:table-cell>
          <table:table-cell table:number-columns-repeated="13"/>
          <table:table-cell office:value-type="string">
            <text:p>TMH</text:p>
          </table:table-cell>
          <table:table-cell table:number-columns-repeated="18"/>
          <table:table-cell office:value-type="string">
            <text:p>GWP*sptop</text:p>
          </table:table-cell>
          <table:table-cell/>
          <table:table-cell office:value-type="string">
            <text:p>JWD</text:p>
          </table:table-cell>
          <table:table-cell table:number-columns-repeated="37"/>
        </table:table-row>
        <table:table-row table:style-name="ro1">
          <table:table-cell office:value-type="string">
            <text:p>GEO 674 (*) &gt;566 f03</text:p>
          </table:table-cell>
          <table:table-cell table:number-columns-repeated="55"/>
          <table:table-cell office:value-type="string">
            <text:p>BKL</text:p>
          </table:table-cell>
          <table:table-cell table:number-columns-repeated="16"/>
        </table:table-row>
        <table:table-row table:style-name="ro1">
          <table:table-cell office:value-type="string">
            <text:p>GEO 675 (*)</text:p>
          </table:table-cell>
          <table:table-cell table:number-columns-repeated="20"/>
          <table:table-cell table:style-name="ce5" office:value-type="string">
            <text:p>WDM</text:p>
          </table:table-cell>
          <table:table-cell/>
          <table:table-cell table:style-name="ce5" office:value-type="string">
            <text:p>WDM</text:p>
          </table:table-cell>
          <table:table-cell/>
          <table:table-cell table:style-name="ce5" office:value-type="string">
            <text:p>WDM</text:p>
          </table:table-cell>
          <table:table-cell/>
          <table:table-cell table:style-name="ce5" office:value-type="string">
            <text:p>WDM</text:p>
          </table:table-cell>
          <table:table-cell table:number-columns-repeated="5"/>
          <table:table-cell table:style-name="ce5" office:value-type="string">
            <text:p>WDM</text:p>
          </table:table-cell>
          <table:table-cell/>
          <table:table-cell table:style-name="ce5" office:value-type="string">
            <text:p>WDM</text:p>
          </table:table-cell>
          <table:table-cell table:number-columns-repeated="3"/>
          <table:table-cell table:style-name="ce5" office:value-type="string">
            <text:p>WDM</text:p>
          </table:table-cell>
          <table:table-cell/>
          <table:table-cell table:style-name="ce5" office:value-type="string">
            <text:p>WDM</text:p>
          </table:table-cell>
          <table:table-cell table:number-columns-repeated="4"/>
          <table:table-cell table:style-name="ce5" office:value-type="string">
            <text:p>WDM (dist ln)</text:p>
          </table:table-cell>
          <table:table-cell table:number-columns-repeated="26"/>
        </table:table-row>
        <table:table-row table:style-name="ro1">
          <table:table-cell office:value-type="string">
            <text:p>GEO 676</text:p>
          </table:table-cell>
          <table:table-cell table:number-columns-repeated="20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  <table:table-cell table:style-name="ce5"/>
          <table:table-cell/>
          <table:table-cell table:style-name="ce5"/>
          <table:table-cell table:number-columns-repeated="3"/>
          <table:table-cell table:style-name="ce5"/>
          <table:table-cell/>
          <table:table-cell table:style-name="ce5"/>
          <table:table-cell office:value-type="string">
            <text:p>GDH</text:p>
          </table:table-cell>
          <table:table-cell table:number-columns-repeated="5"/>
          <table:table-cell office:value-type="string">
            <text:p>WSFK</text:p>
          </table:table-cell>
          <table:table-cell table:number-columns-repeated="24"/>
        </table:table-row>
        <table:table-row table:style-name="ro1">
          <table:table-cell office:value-type="string">
            <text:p>GEO 677 (*) &gt;535 sp98</text:p>
          </table:table-cell>
          <table:table-cell table:number-columns-repeated="5"/>
          <table:table-cell office:value-type="string">
            <text:p>R Fakundiny</text:p>
          </table:table-cell>
          <table:table-cell table:number-columns-repeated="14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number-columns-repeated="5"/>
          <table:table-cell table:style-name="ce5"/>
          <table:table-cell/>
          <table:table-cell table:style-name="ce5"/>
          <table:table-cell office:value-type="string">
            <text:p>P Renders</text:p>
          </table:table-cell>
          <table:table-cell/>
          <table:table-cell office:value-type="string">
            <text:p>P Renders</text:p>
          </table:table-cell>
          <table:table-cell/>
          <table:table-cell office:value-type="string">
            <text:p>T Schuster</text:p>
          </table:table-cell>
          <table:table-cell/>
          <table:table-cell office:value-type="string">
            <text:p>BKL</text:p>
          </table:table-cell>
          <table:table-cell/>
          <table:table-cell office:value-type="string">
            <text:p>BKL</text:p>
          </table:table-cell>
          <table:table-cell table:number-columns-repeated="28"/>
        </table:table-row>
        <table:table-row table:style-name="ro1">
          <table:table-cell office:value-type="string">
            <text:p>GEO 678</text:p>
          </table:table-cell>
          <table:table-cell table:number-columns-repeated="7"/>
          <table:table-cell office:value-type="string">
            <text:p>W Mitronovas</text:p>
          </table:table-cell>
          <table:table-cell/>
          <table:table-cell office:value-type="string">
            <text:p>W Mitronovas</text:p>
          </table:table-cell>
          <table:table-cell/>
          <table:table-cell office:value-type="string">
            <text:p>W Mitronovas</text:p>
          </table:table-cell>
          <table:table-cell/>
          <table:table-cell office:value-type="string">
            <text:p>G Sutton</text:p>
          </table:table-cell>
          <table:table-cell/>
          <table:table-cell office:value-type="string">
            <text:p>W Mitronovas</text:p>
          </table:table-cell>
          <table:table-cell/>
          <table:table-cell office:value-type="string">
            <text:p>W Mitronovas</text:p>
          </table:table-cell>
          <table:table-cell/>
          <table:table-cell office:value-type="string">
            <text:p>W Mitronovas</text:p>
          </table:table-cell>
          <table:table-cell table:number-columns-repeated="3"/>
          <table:table-cell office:value-type="string">
            <text:p>W Mitronovas</text:p>
          </table:table-cell>
          <table:table-cell/>
          <table:table-cell office:value-type="string">
            <text:p>W Mitronovas</text:p>
          </table:table-cell>
          <table:table-cell table:number-columns-repeated="46"/>
        </table:table-row>
        <table:table-row table:style-name="ro1">
          <table:table-cell office:value-type="string">
            <text:p>GEO 710</text:p>
          </table:table-cell>
          <table:table-cell table:number-columns-repeated="2"/>
          <table:table-cell office:value-type="string">
            <text:p>SED/Y Isachsen</text:p>
          </table:table-cell>
          <table:table-cell table:number-columns-repeated="69"/>
        </table:table-row>
        <table:table-row table:style-name="ro1">
          <table:table-cell office:value-type="string">
            <text:p>GEO 740</text:p>
          </table:table-cell>
          <table:table-cell table:number-columns-repeated="4"/>
          <table:table-cell office:value-type="string">
            <text:p>JFD</text:p>
          </table:table-cell>
          <table:table-cell/>
          <table:table-cell office:value-type="string">
            <text:p>JFD</text:p>
          </table:table-cell>
          <table:table-cell table:number-columns-repeated="5"/>
          <table:table-cell office:value-type="string">
            <text:p>JFD</text:p>
          </table:table-cell>
          <table:table-cell table:number-columns-repeated="59"/>
        </table:table-row>
        <table:table-row table:style-name="ro1">
          <table:table-cell office:value-type="string">
            <text:p>GEO 750</text:p>
          </table:table-cell>
          <table:table-cell/>
          <table:table-cell office:value-type="string">
            <text:p>SED</text:p>
          </table:table-cell>
          <table:table-cell table:number-columns-repeated="70"/>
        </table:table-row>
        <table:table-row table:style-name="ro1">
          <table:table-cell table:number-columns-repeated="73"/>
        </table:table-row>
        <table:table-row table:style-name="ro1">
          <table:table-cell office:value-type="string">
            <text:p>GEO 110 field pm</text:p>
          </table:table-cell>
          <table:table-cell office:value-type="string">
            <text:p>WDM</text:p>
          </table:table-cell>
          <table:table-cell/>
          <table:table-cell office:value-type="string">
            <text:p>SED</text:p>
          </table:table-cell>
          <table:table-cell/>
          <table:table-cell office:value-type="string">
            <text:p>SED</text:p>
          </table:table-cell>
          <table:table-cell table:number-columns-repeated="67"/>
        </table:table-row>
        <table:table-row table:style-name="ro1">
          <table:table-cell office:value-type="string">
            <text:p>GEO 110 field pm</text:p>
          </table:table-cell>
          <table:table-cell office:value-type="string">
            <text:p>WSFK</text:p>
          </table:table-cell>
          <table:table-cell/>
          <table:table-cell office:value-type="string">
            <text:p>WDM</text:p>
          </table:table-cell>
          <table:table-cell/>
          <table:table-cell office:value-type="string">
            <text:p>WSFK</text:p>
          </table:table-cell>
          <table:table-cell table:number-columns-repeated="67"/>
        </table:table-row>
        <table:table-row table:style-name="ro1">
          <table:table-cell office:value-type="string">
            <text:p>GEO 110 field pm</text:p>
          </table:table-cell>
          <table:table-cell office:value-type="string">
            <text:p>JFD</text:p>
          </table:table-cell>
          <table:table-cell/>
          <table:table-cell office:value-type="string">
            <text:p>PJF</text:p>
          </table:table-cell>
          <table:table-cell/>
          <table:table-cell office:value-type="string">
            <text:p>WDM</text:p>
          </table:table-cell>
          <table:table-cell table:number-columns-repeated="67"/>
        </table:table-row>
        <table:table-row table:style-name="ro1">
          <table:table-cell office:value-type="string">
            <text:p>GEO 110 field pm</text:p>
          </table:table-cell>
          <table:table-cell office:value-type="string">
            <text:p>AM</text:p>
          </table:table-cell>
          <table:table-cell/>
          <table:table-cell office:value-type="string">
            <text:p>WSFK</text:p>
          </table:table-cell>
          <table:table-cell table:number-columns-repeated="69"/>
        </table:table-row>
        <table:table-row table:style-name="ro1">
          <table:table-cell table:number-columns-repeated="73"/>
        </table:table-row>
        <table:table-row table:style-name="ro1">
          <table:table-cell office:value-type="string">
            <text:p>only items with scheduled class room &amp; specified times included</text:p>
          </table:table-cell>
          <table:table-cell table:number-columns-repeated="72"/>
        </table:table-row>
        <table:table-row table:style-name="ro1">
          <table:table-cell table:number-columns-repeated="73"/>
        </table:table-row>
        <table:table-row table:style-name="ro1">
          <table:table-cell office:value-type="string">
            <text:p><text:s/>(*) “shared resource” course</text:p>
          </table:table-cell>
          <table:table-cell table:number-columns-repeated="72"/>
        </table:table-row>
        <table:table-row table:style-name="ro1">
          <table:table-cell table:number-columns-repeated="73"/>
        </table:table-row>
        <table:table-row table:style-name="ro1">
          <table:table-cell office:value-type="string">
            <text:p>ttrack faculty</text:p>
          </table:table-cell>
          <table:table-cell table:number-columns-repeated="72"/>
        </table:table-row>
        <table:table-row table:style-name="ro1">
          <table:table-cell table:style-name="ce1" office:value-type="string">
            <text:p>KC Burke (chairman fa73-fa81)</text:p>
          </table:table-cell>
          <table:table-cell table:style-name="ce2" table:number-columns-repeated="8"/>
          <table:table-cell table:style-name="ce2" office:value-type="string">
            <text:p>sabbatical</text:p>
          </table:table-cell>
          <table:table-cell table:style-name="ce2" table:number-columns-repeated="4"/>
          <table:table-cell table:style-name="ce2" office:value-type="string">
            <text:p>sabbatical</text:p>
          </table:table-cell>
          <table:table-cell table:style-name="ce2" table:number-columns-repeated="2"/>
          <table:table-cell table:number-columns-repeated="56"/>
        </table:table-row>
        <table:table-row table:style-name="ro1">
          <table:table-cell office:value-type="string">
            <text:p>JF Dewey</text:p>
          </table:table-cell>
          <table:table-cell table:style-name="ce2" table:number-columns-repeated="9"/>
          <table:table-cell table:style-name="ce2" office:value-type="string">
            <text:p>sabbatical</text:p>
          </table:table-cell>
          <table:table-cell table:style-name="ce2" table:number-columns-repeated="3"/>
          <table:table-cell table:style-name="ce3"/>
          <table:table-cell table:number-columns-repeated="58"/>
        </table:table-row>
        <table:table-row table:style-name="ro1">
          <table:table-cell office:value-type="string">
            <text:p>WD Means (chairman sp82-fa82)</text:p>
          </table:table-cell>
          <table:table-cell table:style-name="ce2" table:number-columns-repeated="31"/>
          <table:table-cell table:style-name="ce2" office:value-type="string">
            <text:p>sabbatical</text:p>
          </table:table-cell>
          <table:table-cell table:style-name="ce2" table:number-columns-repeated="14"/>
          <table:table-cell table:number-columns-repeated="26"/>
        </table:table-row>
        <table:table-row table:style-name="ro1">
          <table:table-cell office:value-type="string">
            <text:p>A Miyashiro</text:p>
          </table:table-cell>
          <table:table-cell table:style-name="ce2" table:number-columns-repeated="10"/>
          <table:table-cell table:style-name="ce2" office:value-type="string">
            <text:p>sabbatical</text:p>
          </table:table-cell>
          <table:table-cell table:style-name="ce2" table:number-columns-repeated="20"/>
          <table:table-cell table:style-name="ce3"/>
          <table:table-cell table:number-columns-repeated="40"/>
        </table:table-row>
        <table:table-row table:style-name="ro1">
          <table:table-cell office:value-type="string">
            <text:p>PC Benedict</text:p>
          </table:table-cell>
          <table:table-cell table:style-name="ce2" table:number-columns-repeated="16"/>
          <table:table-cell table:number-columns-repeated="56"/>
        </table:table-row>
        <table:table-row table:style-name="ro1">
          <table:table-cell office:value-type="string">
            <text:p>GW Putman</text:p>
          </table:table-cell>
          <table:table-cell table:style-name="ce2" table:number-columns-repeated="11"/>
          <table:table-cell table:style-name="ce2" office:value-type="string">
            <text:p>sabbatical</text:p>
          </table:table-cell>
          <table:table-cell table:style-name="ce2" table:number-columns-repeated="21"/>
          <table:table-cell table:style-name="ce5" office:value-type="string">
            <text:p>sabbatical</text:p>
          </table:table-cell>
          <table:table-cell table:number-columns-repeated="38"/>
        </table:table-row>
        <table:table-row table:style-name="ro1">
          <table:table-cell office:value-type="string">
            <text:p>SE DeLong (chairman sp83-sp90)</text:p>
          </table:table-cell>
          <table:table-cell table:style-name="ce2" table:number-columns-repeated="8"/>
          <table:table-cell table:number-columns-repeated="6" office:value-type="string">
            <text:p>administration</text:p>
          </table:table-cell>
          <table:table-cell table:style-name="ce2" table:number-columns-repeated="16"/>
          <table:table-cell table:style-name="ce2" office:value-type="string">
            <text:p>administration</text:p>
          </table:table-cell>
          <table:table-cell table:style-name="ce2" office:value-type="string">
            <text:p>administration</text:p>
          </table:table-cell>
          <table:table-cell table:style-name="ce2" office:value-type="string">
            <text:p>administration</text:p>
          </table:table-cell>
          <table:table-cell table:style-name="ce6" office:value-type="string">
            <text:p>administration</text:p>
          </table:table-cell>
          <table:table-cell table:style-name="ce6" office:value-type="string">
            <text:p>administration</text:p>
          </table:table-cell>
          <table:table-cell table:style-name="ce6" office:value-type="string">
            <text:p>administration</text:p>
          </table:table-cell>
          <table:table-cell table:style-name="ce6" office:value-type="string">
            <text:p>administration</text:p>
          </table:table-cell>
          <table:table-cell table:style-name="ce5" office:value-type="string">
            <text:p>administration</text:p>
          </table:table-cell>
          <table:table-cell office:value-type="string">
            <text:p>&gt;&gt;&gt;&gt;&gt;</text:p>
          </table:table-cell>
          <table:table-cell table:number-columns-repeated="33"/>
        </table:table-row>
        <table:table-row table:style-name="ro1">
          <table:table-cell office:value-type="string">
            <text:p>PJ Fox</text:p>
          </table:table-cell>
          <table:table-cell table:style-name="ce2" table:number-columns-repeated="8"/>
          <table:table-cell table:style-name="ce2" office:value-type="string">
            <text:p>sabbatical</text:p>
          </table:table-cell>
          <table:table-cell table:style-name="ce2" office:value-type="string">
            <text:p>sabbatical</text:p>
          </table:table-cell>
          <table:table-cell table:style-name="ce2" table:number-columns-repeated="2"/>
          <table:table-cell table:number-columns-repeated="60"/>
        </table:table-row>
        <table:table-row table:style-name="ro1">
          <table:table-cell office:value-type="string">
            <text:p>WSF Kidd (chairman fa90-sp96)</text:p>
          </table:table-cell>
          <table:table-cell table:style-name="ce2" table:number-columns-repeated="20"/>
          <table:table-cell table:style-name="ce2" office:value-type="string">
            <text:p>research leave</text:p>
          </table:table-cell>
          <table:table-cell table:style-name="ce2" office:value-type="string">
            <text:p>sabbatical</text:p>
          </table:table-cell>
          <table:table-cell table:style-name="ce2" table:number-columns-repeated="49"/>
          <table:table-cell/>
        </table:table-row>
        <table:table-row table:style-name="ro1">
          <table:table-cell office:value-type="string">
            <text:p>TM Harrison</text:p>
          </table:table-cell>
          <table:table-cell table:number-columns-repeated="13"/>
          <table:table-cell table:style-name="ce2" table:number-columns-repeated="15"/>
          <table:table-cell table:number-columns-repeated="44"/>
        </table:table-row>
        <table:table-row table:style-name="ro1">
          <table:table-cell office:value-type="string">
            <text:p>JW Delano (chairman fa96-sp99)</text:p>
          </table:table-cell>
          <table:table-cell table:number-columns-repeated="14"/>
          <table:table-cell table:style-name="ce2" table:number-columns-repeated="14"/>
          <table:table-cell table:style-name="ce2" office:value-type="string">
            <text:p>sabbatical</text:p>
          </table:table-cell>
          <table:table-cell table:style-name="ce2" table:number-columns-repeated="19"/>
          <table:table-cell table:style-name="ce2" office:value-type="string">
            <text:p>sabbatical</text:p>
          </table:table-cell>
          <table:table-cell table:style-name="ce2" table:number-columns-repeated="23"/>
        </table:table-row>
        <table:table-row table:style-name="ro1">
          <table:table-cell office:value-type="string">
            <text:p>GD Harper</text:p>
          </table:table-cell>
          <table:table-cell table:number-columns-repeated="18"/>
          <table:table-cell table:style-name="ce2" table:number-columns-repeated="14"/>
          <table:table-cell table:style-name="ce2" office:value-type="string">
            <text:p>sabbatical</text:p>
          </table:table-cell>
          <table:table-cell table:style-name="ce2" office:value-type="string">
            <text:p>sabbatical</text:p>
          </table:table-cell>
          <table:table-cell table:style-name="ce2" table:number-columns-repeated="24"/>
          <table:table-cell table:style-name="ce3"/>
          <table:table-cell table:number-columns-repeated="13"/>
        </table:table-row>
        <table:table-row table:style-name="ro1">
          <table:table-cell office:value-type="string">
            <text:p>BK Linsley</text:p>
          </table:table-cell>
          <table:table-cell table:number-columns-repeated="40"/>
          <table:table-cell table:style-name="ce2" table:number-columns-repeated="22"/>
          <table:table-cell table:style-name="ce2" office:value-type="string">
            <text:p>?sabbatical</text:p>
          </table:table-cell>
          <table:table-cell table:style-name="ce2" table:number-columns-repeated="9"/>
        </table:table-row>
        <table:table-row table:style-name="ro1">
          <table:table-cell office:value-type="string">
            <text:p>JG Arnason</text:p>
          </table:table-cell>
          <table:table-cell table:number-columns-repeated="57"/>
          <table:table-cell table:style-name="ce2" table:number-columns-repeated="9"/>
          <table:table-cell table:number-columns-repeated="6"/>
        </table:table-row>
      </table:table>
      <table:table table:name="courses" table:style-name="ta1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1"/>
        <table:table-column table:style-name="co12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number-columns-repeated="2" table:default-cell-style-name="Default"/>
        <table:table-column table:style-name="co16" table:default-cell-style-name="Default"/>
        <table:table-column table:style-name="co2" table:default-cell-style-name="Default"/>
        <table:table-row table:style-name="ro1">
          <table:table-cell office:value-type="string">
            <text:p>Albany DOGS courses 1975 fall semester ff.</text:p>
          </table:table-cell>
          <table:table-cell table:number-columns-repeated="6"/>
          <table:table-cell office:value-type="string">
            <text:p>renam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urse number </text:p>
          </table:table-cell>
          <table:table-cell office:value-type="string">
            <text:p>course name</text:p>
          </table:table-cell>
          <table:table-cell office:value-type="string">
            <text:p>credits</text:p>
          </table:table-cell>
          <table:table-cell office:value-type="string">
            <text:p>originator</text:p>
          </table:table-cell>
          <table:table-cell office:value-type="string">
            <text:p>series extent</text:p>
          </table:table-cell>
          <table:table-cell table:number-columns-repeated="8"/>
        </table:table-row>
        <table:table-row table:style-name="ro1">
          <table:table-cell table:style-name="ce7" office:value-type="string">
            <text:p>General Ed/non-major</text:p>
          </table:table-cell>
          <table:table-cell table:style-name="ce7" office:value-type="string">
            <text:p>GEO 100</text:p>
          </table:table-cell>
          <table:table-cell office:value-type="string">
            <text:p>Planet Earth</text:p>
          </table:table-cell>
          <table:table-cell office:value-type="float" office:value="3">
            <text:p>3</text:p>
          </table:table-cell>
          <table:table-cell office:value-type="string">
            <text:p>JFD</text:p>
          </table:table-cell>
          <table:table-cell office:value-type="string">
            <text:p>&lt;fa 75 = fa 06</text:p>
          </table:table-cell>
          <table:table-cell table:number-columns-repeated="8"/>
        </table:table-row>
        <table:table-row table:style-name="ro1">
          <table:table-cell table:style-name="ce7"/>
          <table:table-cell table:style-name="ce7" office:value-type="string">
            <text:p>GEO 105 &gt;110 f09</text:p>
          </table:table-cell>
          <table:table-cell office:value-type="string">
            <text:p>Environmental Geology</text:p>
          </table:table-cell>
          <table:table-cell office:value-type="float" office:value="3">
            <text:p>3</text:p>
          </table:table-cell>
          <table:table-cell office:value-type="string">
            <text:p>KCB</text:p>
          </table:table-cell>
          <table:table-cell office:value-type="string">
            <text:p>sp 76 = sp 83</text:p>
          </table:table-cell>
          <table:table-cell office:value-type="string">
            <text:p>fa 95 – fa 01</text:p>
          </table:table-cell>
          <table:table-cell table:number-columns-repeated="7"/>
        </table:table-row>
        <table:table-row table:style-name="ro1">
          <table:table-cell table:style-name="ce7"/>
          <table:table-cell table:style-name="ce7" office:value-type="string">
            <text:p>GEO 105 &lt;fa 08</text:p>
          </table:table-cell>
          <table:table-cell office:value-type="string">
            <text:p>Intro to Environmental Science</text:p>
          </table:table-cell>
          <table:table-cell office:value-type="float" office:value="3">
            <text:p>3</text:p>
          </table:table-cell>
          <table:table-cell office:value-type="string">
            <text:p>(JGA)</text:p>
          </table:table-cell>
          <table:table-cell office:value-type="string">
            <text:p>sp 07 – fa 08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office:value-type="string">
            <text:p>GEO 106 labs</text:p>
          </table:table-cell>
          <table:table-cell office:value-type="string">
            <text:p>Physical Geology Lab</text:p>
          </table:table-cell>
          <table:table-cell office:value-type="float" office:value="1">
            <text:p>1</text:p>
          </table:table-cell>
          <table:table-cell office:value-type="string">
            <text:p>JGA</text:p>
          </table:table-cell>
          <table:table-cell office:value-type="string">
            <text:p>fa 96 = fa 08</text:p>
          </table:table-cell>
          <table:table-cell table:number-columns-repeated="8"/>
        </table:table-row>
        <table:table-row table:style-name="ro1">
          <table:table-cell table:style-name="ce7"/>
          <table:table-cell table:style-name="ce7" office:value-type="string">
            <text:p>GEO 107 (1/3)</text:p>
          </table:table-cell>
          <table:table-cell office:value-type="string">
            <text:p>The Oceans</text:p>
          </table:table-cell>
          <table:table-cell office:value-type="string">
            <text:p>‘(3)</text:p>
          </table:table-cell>
          <table:table-cell office:value-type="string">
            <text:p>PJF (1/3)</text:p>
          </table:table-cell>
          <table:table-cell office:value-type="string">
            <text:p>fa 78 = sp 86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office:value-type="string">
            <text:p>GEO 110, (+field) &lt; fa 77</text:p>
          </table:table-cell>
          <table:table-cell office:value-type="string">
            <text:p>Introductory Geology in the Field</text:p>
          </table:table-cell>
          <table:table-cell office:value-type="string">
            <text:p>2 (quarter course)</text:p>
          </table:table-cell>
          <table:table-cell office:value-type="string">
            <text:p>JFD/WDM/WSFK</text:p>
          </table:table-cell>
          <table:table-cell office:value-type="string">
            <text:p>fa 75 – fa 77</text:p>
          </table:table-cell>
          <table:table-cell table:number-columns-repeated="8"/>
        </table:table-row>
        <table:table-row table:style-name="ro1">
          <table:table-cell table:style-name="ce7"/>
          <table:table-cell table:style-name="ce7" office:value-type="string">
            <text:p>GEO 110 &lt; fa 09</text:p>
          </table:table-cell>
          <table:table-cell office:value-type="string">
            <text:p>Search for life beyond Earth</text:p>
          </table:table-cell>
          <table:table-cell office:value-type="float" office:value="3">
            <text:p>3</text:p>
          </table:table-cell>
          <table:table-cell office:value-type="string">
            <text:p>JWD</text:p>
          </table:table-cell>
          <table:table-cell office:value-type="string">
            <text:p>fa 09; fa 10</text:p>
          </table:table-cell>
          <table:table-cell table:number-columns-repeated="8"/>
        </table:table-row>
        <table:table-row table:style-name="ro1">
          <table:table-cell table:style-name="ce7"/>
          <table:table-cell table:style-name="ce7" office:value-type="string">
            <text:p>ENV 175H</text:p>
          </table:table-cell>
          <table:table-cell office:value-type="string">
            <text:p>Theropod Dinosaurs</text:p>
          </table:table-cell>
          <table:table-cell office:value-type="float" office:value="4">
            <text:p>4</text:p>
          </table:table-cell>
          <table:table-cell office:value-type="string">
            <text:p>JWD</text:p>
          </table:table-cell>
          <table:table-cell office:value-type="string">
            <text:p>fa06; fa07</text:p>
          </table:table-cell>
          <table:table-cell table:number-columns-repeated="8"/>
        </table:table-row>
        <table:table-row table:style-name="ro1">
          <table:table-cell table:style-name="ce7"/>
          <table:table-cell table:style-name="ce7" office:value-type="string">
            <text:p>GEO 190</text:p>
          </table:table-cell>
          <table:table-cell office:value-type="string">
            <text:p>Earth Resources &amp; Problems</text:p>
          </table:table-cell>
          <table:table-cell office:value-type="float" office:value="3">
            <text:p>3</text:p>
          </table:table-cell>
          <table:table-cell office:value-type="string">
            <text:p>JWD</text:p>
          </table:table-cell>
          <table:table-cell office:value-type="string">
            <text:p>sp93 – sp02</text:p>
          </table:table-cell>
          <table:table-cell table:number-columns-repeated="8"/>
        </table:table-row>
        <table:table-row table:style-name="ro1">
          <table:table-cell table:style-name="ce2" office:value-type="string">
            <text:p>Geology BS major</text:p>
          </table:table-cell>
          <table:table-cell table:style-name="ce2" office:value-type="string">
            <text:p>GEO 120, lab (&gt;200 fa85)</text:p>
          </table:table-cell>
          <table:table-cell office:value-type="string">
            <text:p>Fundamentals of Geology</text:p>
          </table:table-cell>
          <table:table-cell office:value-type="float" office:value="3">
            <text:p>3</text:p>
          </table:table-cell>
          <table:table-cell office:value-type="string">
            <text:p>SED</text:p>
          </table:table-cell>
          <table:table-cell office:value-type="string">
            <text:p>sp76 – fa95</text:p>
          </table:table-cell>
          <table:table-cell table:number-columns-repeated="8"/>
        </table:table-row>
        <table:table-row table:style-name="ro1">
          <table:table-cell table:style-name="ce8" office:value-type="string">
            <text:p>X-listed ugrad course</text:p>
          </table:table-cell>
          <table:table-cell table:style-name="ce8" office:value-type="string">
            <text:p>GEO 201 [GOG 201]</text:p>
          </table:table-cell>
          <table:table-cell office:value-type="string">
            <text:p>Environmental Analysis</text:p>
          </table:table-cell>
          <table:table-cell office:value-type="float" office:value="3">
            <text:p>3</text:p>
          </table:table-cell>
          <table:table-cell office:value-type="string">
            <text:p>A Lapenis</text:p>
          </table:table-cell>
          <table:table-cell office:value-type="string">
            <text:p>[sp01 – fa09]</text:p>
          </table:table-cell>
          <table:table-cell table:number-columns-repeated="8"/>
        </table:table-row>
        <table:table-row table:style-name="ro1">
          <table:table-cell table:style-name="ce3" office:value-type="string">
            <text:p>old teacher ed program</text:p>
          </table:table-cell>
          <table:table-cell table:style-name="ce3" office:value-type="string">
            <text:p>GEO 200, lab</text:p>
          </table:table-cell>
          <table:table-cell office:value-type="string">
            <text:p>Physical Geology</text:p>
          </table:table-cell>
          <table:table-cell office:value-type="float" office:value="3">
            <text:p>3</text:p>
          </table:table-cell>
          <table:table-cell office:value-type="string">
            <text:p>PCB</text:p>
          </table:table-cell>
          <table:table-cell office:value-type="string">
            <text:p>&lt;fa75 – fa82</text:p>
          </table:table-cell>
          <table:table-cell table:number-columns-repeated="8"/>
        </table:table-row>
        <table:table-row table:style-name="ro1">
          <table:table-cell table:style-name="ce3"/>
          <table:table-cell table:style-name="ce3" office:value-type="string">
            <text:p>GEO 205, lab</text:p>
          </table:table-cell>
          <table:table-cell office:value-type="string">
            <text:p>Historical Geology</text:p>
          </table:table-cell>
          <table:table-cell office:value-type="float" office:value="3">
            <text:p>3</text:p>
          </table:table-cell>
          <table:table-cell office:value-type="string">
            <text:p>PCB</text:p>
          </table:table-cell>
          <table:table-cell office:value-type="string">
            <text:p>&lt;sp76 – sp83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office:value-type="string">
            <text:p>GEO 210, lab</text:p>
          </table:table-cell>
          <table:table-cell office:value-type="string">
            <text:p>Mineralogy I</text:p>
          </table:table-cell>
          <table:table-cell office:value-type="float" office:value="3">
            <text:p>3</text:p>
          </table:table-cell>
          <table:table-cell office:value-type="string">
            <text:p>SED</text:p>
          </table:table-cell>
          <table:table-cell office:value-type="string">
            <text:p>&lt;fa75 – fa08</text:p>
          </table:table-cell>
          <table:table-cell/>
          <table:table-cell office:value-type="string">
            <text:p>Rock-forming Minerals &lt;fa85</text:p>
          </table:table-cell>
          <table:table-cell/>
          <table:table-cell office:value-type="string">
            <text:p>Mineralogy &lt;fa97</text:p>
          </table:table-cell>
          <table:table-cell office:value-type="string">
            <text:p>Earth Materials (3) &lt;fa04</text:p>
          </table:table-cell>
          <table:table-cell/>
          <table:table-cell office:value-type="string">
            <text:p>GEO 212 Earth Materials Lab (1) &lt;fa04</text:p>
          </table:table-cell>
          <table:table-cell/>
        </table:table-row>
        <table:table-row table:style-name="ro1">
          <table:table-cell table:style-name="ce2"/>
          <table:table-cell table:style-name="ce2" office:value-type="string">
            <text:p>GEO 220, lab</text:p>
          </table:table-cell>
          <table:table-cell office:value-type="string">
            <text:p>Mineralogy II</text:p>
          </table:table-cell>
          <table:table-cell office:value-type="float" office:value="3">
            <text:p>3</text:p>
          </table:table-cell>
          <table:table-cell office:value-type="string">
            <text:p>SED</text:p>
          </table:table-cell>
          <table:table-cell table:style-name="ce5" office:value-type="string">
            <text:p>&lt;sp76 – sp96</text:p>
          </table:table-cell>
          <table:table-cell/>
          <table:table-cell office:value-type="string">
            <text:p>Optical Mineralogy &lt;sp86</text:p>
          </table:table-cell>
          <table:table-cell table:number-columns-repeated="2"/>
          <table:table-cell office:value-type="string">
            <text:p>GEO 211 Optical Min Lab (1) &lt;fa04;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GEO 222, lab</text:p>
          </table:table-cell>
          <table:table-cell office:value-type="string">
            <text:p>Igneous &amp; Metamorphic Geology</text:p>
          </table:table-cell>
          <table:table-cell office:value-type="float" office:value="4">
            <text:p>4</text:p>
          </table:table-cell>
          <table:table-cell office:value-type="string">
            <text:p>GDH</text:p>
          </table:table-cell>
          <table:table-cell office:value-type="string">
            <text:p>sp97 – sp04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office:value-type="string">
            <text:p>GEO 221, 223</text:p>
          </table:table-cell>
          <table:table-cell office:value-type="string">
            <text:p>Minerals Rocks &amp; Geologic Time</text:p>
          </table:table-cell>
          <table:table-cell office:value-type="float" office:value="5">
            <text:p>5</text:p>
          </table:table-cell>
          <table:table-cell office:value-type="string">
            <text:p>WSFK</text:p>
          </table:table-cell>
          <table:table-cell office:value-type="string">
            <text:p>fa09 – fa10</text:p>
          </table:table-cell>
          <table:table-cell table:number-columns-repeated="4"/>
          <table:table-cell office:value-type="string">
            <text:p>Geo 221 Minerals Rocks &amp; Geologic Time (4) &amp; GEO 223 Intro Field Geology (1) &lt;fa09</text:p>
          </table:table-cell>
          <table:table-cell table:number-columns-repeated="3"/>
        </table:table-row>
        <table:table-row table:style-name="ro1">
          <table:table-cell table:style-name="ce2"/>
          <table:table-cell table:style-name="ce2" office:value-type="string">
            <text:p>GEO 230, lab &gt;221 f09</text:p>
          </table:table-cell>
          <table:table-cell office:value-type="string">
            <text:p>Chronology &amp; Field Methods</text:p>
          </table:table-cell>
          <table:table-cell office:value-type="float" office:value="4">
            <text:p>4</text:p>
          </table:table-cell>
          <table:table-cell office:value-type="string">
            <text:p>WSFK</text:p>
          </table:table-cell>
          <table:table-cell office:value-type="string">
            <text:p>fa75 – fa08</text:p>
          </table:table-cell>
          <table:table-cell/>
          <table:table-cell office:value-type="string">
            <text:p>Surface Proceses &amp; Stratigraphy (3) &lt;sp86</text:p>
          </table:table-cell>
          <table:table-cell table:number-columns-repeated="2"/>
          <table:table-cell office:value-type="string">
            <text:p>Intro Field Methods &amp; Stratigraphy (4) &lt;fa96</text:p>
          </table:table-cell>
          <table:table-cell table:number-columns-repeated="2"/>
          <table:table-cell office:value-type="string">
            <text:p>Stratigraphy (3) &amp; GEO 231 (2) &lt;fa99</text:p>
          </table:table-cell>
        </table:table-row>
        <table:table-row table:style-name="ro1">
          <table:table-cell table:style-name="ce2"/>
          <table:table-cell table:style-name="ce2" office:value-type="string">
            <text:p>GEO 240, lab (&gt;330 sp97)</text:p>
          </table:table-cell>
          <table:table-cell office:value-type="string">
            <text:p>Structural Geology I</text:p>
          </table:table-cell>
          <table:table-cell office:value-type="string">
            <text:p>3; &gt;4</text:p>
          </table:table-cell>
          <table:table-cell office:value-type="string">
            <text:p>WDM/WSFK</text:p>
          </table:table-cell>
          <table:table-cell office:value-type="string">
            <text:p>sp76 – sp10</text:p>
          </table:table-cell>
          <table:table-cell/>
          <table:table-cell office:value-type="string">
            <text:p>&gt;GEO 330 &lt;sp97; &gt;(4cr) sp98</text:p>
          </table:table-cell>
          <table:table-cell/>
          <table:table-cell office:value-type="string">
            <text:p>&amp; GEO 331 (1) &lt;sp99</text:p>
          </table:table-cell>
          <table:table-cell/>
          <table:table-cell office:value-type="string">
            <text:p>330&gt;(3cr) sp02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GEO 250</text:p>
          </table:table-cell>
          <table:table-cell office:value-type="string">
            <text:p>Energy &amp; Resources</text:p>
          </table:table-cell>
          <table:table-cell office:value-type="float" office:value="3">
            <text:p>3</text:p>
          </table:table-cell>
          <table:table-cell office:value-type="string">
            <text:p>JWD</text:p>
          </table:table-cell>
          <table:table-cell office:value-type="string">
            <text:p>sp03 – sp11&gt;?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office:value-type="string">
            <text:p>GEO 260</text:p>
          </table:table-cell>
          <table:table-cell office:value-type="string">
            <text:p>Earth Surface Processes</text:p>
          </table:table-cell>
          <table:table-cell office:value-type="float" office:value="3">
            <text:p>3</text:p>
          </table:table-cell>
          <table:table-cell office:value-type="string">
            <text:p>GDH</text:p>
          </table:table-cell>
          <table:table-cell office:value-type="string">
            <text:p>sp03 – sp05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office:value-type="string">
            <text:p>GEO 300</text:p>
          </table:table-cell>
          <table:table-cell office:value-type="string">
            <text:p>Introductory Field Geology</text:p>
          </table:table-cell>
          <table:table-cell office:value-type="float" office:value="2">
            <text:p>2</text:p>
          </table:table-cell>
          <table:table-cell office:value-type="string">
            <text:p>GDH/WSFK</text:p>
          </table:table-cell>
          <table:table-cell office:value-type="string">
            <text:p>sp86 – fa96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8" office:value-type="string">
            <text:p>GEO 315 [ANT 310]</text:p>
          </table:table-cell>
          <table:table-cell office:value-type="string">
            <text:p>Human Paleontology</text:p>
          </table:table-cell>
          <table:table-cell office:value-type="float" office:value="3">
            <text:p>3</text:p>
          </table:table-cell>
          <table:table-cell office:value-type="string">
            <text:p>D Falk</text:p>
          </table:table-cell>
          <table:table-cell office:value-type="string">
            <text:p>fa98; fa99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8" office:value-type="string">
            <text:p>GEO 317 [GOG 317]</text:p>
          </table:table-cell>
          <table:table-cell office:value-type="string">
            <text:p>Geomorphology</text:p>
          </table:table-cell>
          <table:table-cell office:value-type="float" office:value="4">
            <text:p>4</text:p>
          </table:table-cell>
          <table:table-cell office:value-type="string">
            <text:p>F Nelson</text:p>
          </table:table-cell>
          <table:table-cell office:value-type="string">
            <text:p>sp97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office:value-type="string">
            <text:p>GEO 310</text:p>
          </table:table-cell>
          <table:table-cell office:value-type="string">
            <text:p>Igneous Petrography &amp; Petrology</text:p>
          </table:table-cell>
          <table:table-cell office:value-type="float" office:value="3">
            <text:p>3</text:p>
          </table:table-cell>
          <table:table-cell office:value-type="string">
            <text:p>GWP</text:p>
          </table:table-cell>
          <table:table-cell office:value-type="string">
            <text:p>&lt;fa75 - 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office:value-type="string">
            <text:p>GEO 320, lab</text:p>
          </table:table-cell>
          <table:table-cell office:value-type="string">
            <text:p>Metamorphic Petrography &amp; Petrology</text:p>
          </table:table-cell>
          <table:table-cell office:value-type="float" office:value="3">
            <text:p>3</text:p>
          </table:table-cell>
          <table:table-cell office:value-type="string">
            <text:p>AM</text:p>
          </table:table-cell>
          <table:table-cell office:value-type="string">
            <text:p>&lt;sp76 - 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office:value-type="string">
            <text:p>GEO 330, lab</text:p>
          </table:table-cell>
          <table:table-cell office:value-type="string">
            <text:p>Sedimentary Petrography &amp; Petrology</text:p>
          </table:table-cell>
          <table:table-cell office:value-type="float" office:value="3">
            <text:p>3</text:p>
          </table:table-cell>
          <table:table-cell office:value-type="string">
            <text:p>PJF</text:p>
          </table:table-cell>
          <table:table-cell office:value-type="string">
            <text:p>&lt;sp76 - 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office:value-type="string">
            <text:p>GEO 335, lab</text:p>
          </table:table-cell>
          <table:table-cell office:value-type="string">
            <text:p>Sedimentary Geology</text:p>
          </table:table-cell>
          <table:table-cell office:value-type="float" office:value="4">
            <text:p>4</text:p>
          </table:table-cell>
          <table:table-cell office:value-type="string">
            <text:p>BKL</text:p>
          </table:table-cell>
          <table:table-cell office:value-type="string">
            <text:p>sp97 – fa02</text:p>
          </table:table-cell>
          <table:table-cell table:number-columns-repeated="8"/>
        </table:table-row>
        <table:table-row table:style-name="ro1">
          <table:table-cell table:style-name="ce9" office:value-type="string">
            <text:p>shared ugrad/grad course</text:p>
          </table:table-cell>
          <table:table-cell table:style-name="ce9" office:value-type="string">
            <text:p>GEO 340 (*)</text:p>
          </table:table-cell>
          <table:table-cell office:value-type="string">
            <text:p>Structural Geology II</text:p>
          </table:table-cell>
          <table:table-cell office:value-type="string">
            <text:p>3 (2 up to fa82)</text:p>
          </table:table-cell>
          <table:table-cell office:value-type="string">
            <text:p>WDM</text:p>
          </table:table-cell>
          <table:table-cell office:value-type="string">
            <text:p>&lt;fa75 – fa95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office:value-type="string">
            <text:p>GEO 370</text:p>
          </table:table-cell>
          <table:table-cell office:value-type="string">
            <text:p>Economic Geology</text:p>
          </table:table-cell>
          <table:table-cell office:value-type="float" office:value="3">
            <text:p>3</text:p>
          </table:table-cell>
          <table:table-cell office:value-type="string">
            <text:p>WSFK/KCB</text:p>
          </table:table-cell>
          <table:table-cell office:value-type="string">
            <text:p>sp81; sp83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office:value-type="string">
            <text:p>GEO 380, lab</text:p>
          </table:table-cell>
          <table:table-cell office:value-type="string">
            <text:p>Paleontology</text:p>
          </table:table-cell>
          <table:table-cell office:value-type="float" office:value="3">
            <text:p>3</text:p>
          </table:table-cell>
          <table:table-cell office:value-type="string">
            <text:p>PCB</text:p>
          </table:table-cell>
          <table:table-cell office:value-type="string">
            <text:p>&lt;sp76 ,78, 80 </text:p>
          </table:table-cell>
          <table:table-cell table:style-name="ce12" office:value-type="string">
            <text:p>sp82</text:p>
          </table:table-cell>
          <table:table-cell office:value-type="string">
            <text:p>E Landing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2" office:value-type="string">
            <text:p>GEO 400 [sumr oblg&lt;f83]</text:p>
          </table:table-cell>
          <table:table-cell office:value-type="string">
            <text:p>Field Mapping</text:p>
          </table:table-cell>
          <table:table-cell office:value-type="string">
            <text:p>4 (6 up to su82)</text:p>
          </table:table-cell>
          <table:table-cell office:value-type="string">
            <text:p>WSFK</text:p>
          </table:table-cell>
          <table:table-cell office:value-type="string">
            <text:p>su74 – fa06</text:p>
          </table:table-cell>
          <table:table-cell table:number-columns-repeated="8"/>
        </table:table-row>
        <table:table-row table:style-name="ro1">
          <table:table-cell table:style-name="ce9"/>
          <table:table-cell table:style-name="ce9" office:value-type="string">
            <text:p>GEO 410, lab (*)</text:p>
          </table:table-cell>
          <table:table-cell office:value-type="string">
            <text:p>Geochemistry</text:p>
          </table:table-cell>
          <table:table-cell office:value-type="float" office:value="4">
            <text:p>4</text:p>
          </table:table-cell>
          <table:table-cell office:value-type="string">
            <text:p>GWP</text:p>
          </table:table-cell>
          <table:table-cell office:value-type="string">
            <text:p>&lt;fa75 – fa93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2" office:value-type="string">
            <text:p>GEO 411</text:p>
          </table:table-cell>
          <table:table-cell office:value-type="string">
            <text:p>Analytical Geochemistry</text:p>
          </table:table-cell>
          <table:table-cell office:value-type="float" office:value="3">
            <text:p>3</text:p>
          </table:table-cell>
          <table:table-cell office:value-type="string">
            <text:p>GWP</text:p>
          </table:table-cell>
          <table:table-cell office:value-type="string">
            <text:p>sp85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9" office:value-type="string">
            <text:p>GEO 412 [(*)&lt;fa94]</text:p>
          </table:table-cell>
          <table:table-cell office:value-type="string">
            <text:p>General Geochemistry</text:p>
          </table:table-cell>
          <table:table-cell office:value-type="float" office:value="3">
            <text:p>3</text:p>
          </table:table-cell>
          <table:table-cell office:value-type="string">
            <text:p>JWD</text:p>
          </table:table-cell>
          <table:table-cell office:value-type="string">
            <text:p>sp86 – 88; fa94, 95, 97; sp20, 22</text:p>
          </table:table-cell>
          <table:table-cell table:number-columns-repeated="8"/>
        </table:table-row>
        <table:table-row table:style-name="ro1">
          <table:table-cell table:style-name="ce9"/>
          <table:table-cell table:style-name="ce9" office:value-type="string">
            <text:p>GEO 415 (*) &gt;350 sp05</text:p>
          </table:table-cell>
          <table:table-cell office:value-type="string">
            <text:p>Environmental Geochemistry</text:p>
          </table:table-cell>
          <table:table-cell office:value-type="float" office:value="3">
            <text:p>3</text:p>
          </table:table-cell>
          <table:table-cell office:value-type="string">
            <text:p>JWD</text:p>
          </table:table-cell>
          <table:table-cell office:value-type="string">
            <text:p>fa96, 98; sp01; sp03 - sp11&gt;? <text:s/></text:p>
          </table:table-cell>
          <table:table-cell table:number-columns-repeated="8"/>
        </table:table-row>
        <table:table-row table:style-name="ro1">
          <table:table-cell table:style-name="ce8"/>
          <table:table-cell table:style-name="ce8" office:value-type="string">
            <text:p>GEO 419 (*) [GOG 419]</text:p>
          </table:table-cell>
          <table:table-cell office:value-type="string">
            <text:p>Physical Environment Cold Regions</text:p>
          </table:table-cell>
          <table:table-cell office:value-type="float" office:value="3">
            <text:p>3</text:p>
          </table:table-cell>
          <table:table-cell office:value-type="string">
            <text:p>F Nelson</text:p>
          </table:table-cell>
          <table:table-cell office:value-type="string">
            <text:p>fa97</text:p>
          </table:table-cell>
          <table:table-cell table:number-columns-repeated="8"/>
        </table:table-row>
        <table:table-row table:style-name="ro1">
          <table:table-cell table:style-name="ce9"/>
          <table:table-cell table:style-name="ce9" office:value-type="string">
            <text:p>GEO 420 (*)</text:p>
          </table:table-cell>
          <table:table-cell office:value-type="string">
            <text:p>Instrumental Analysis</text:p>
          </table:table-cell>
          <table:table-cell office:value-type="float" office:value="3">
            <text:p>3</text:p>
          </table:table-cell>
          <table:table-cell office:value-type="string">
            <text:p>JGA</text:p>
          </table:table-cell>
          <table:table-cell office:value-type="string">
            <text:p>sp03, 04; sp06 – 08</text:p>
          </table:table-cell>
          <table:table-cell table:number-columns-repeated="8"/>
        </table:table-row>
        <table:table-row table:style-name="ro1">
          <table:table-cell table:style-name="ce9"/>
          <table:table-cell table:style-name="ce9" office:value-type="string">
            <text:p>GEO 428 (*)</text:p>
          </table:table-cell>
          <table:table-cell office:value-type="string">
            <text:p>Mass Extinctions</text:p>
          </table:table-cell>
          <table:table-cell office:value-type="float" office:value="3">
            <text:p>3</text:p>
          </table:table-cell>
          <table:table-cell office:value-type="string">
            <text:p>JWD/SBrown</text:p>
          </table:table-cell>
          <table:table-cell office:value-type="string">
            <text:p>fa96, 98, 20</text:p>
          </table:table-cell>
          <table:table-cell table:number-columns-repeated="8"/>
        </table:table-row>
        <table:table-row table:style-name="ro1">
          <table:table-cell table:style-name="ce9"/>
          <table:table-cell table:style-name="ce9" office:value-type="string">
            <text:p>GEO 435 (*)</text:p>
          </table:table-cell>
          <table:table-cell office:value-type="string">
            <text:p>Surficial Applied Geology &amp; Hydrogeology</text:p>
          </table:table-cell>
          <table:table-cell office:value-type="float" office:value="3">
            <text:p>3</text:p>
          </table:table-cell>
          <table:table-cell office:value-type="string">
            <text:p>P Renders</text:p>
          </table:table-cell>
          <table:table-cell office:value-type="string">
            <text:p>sp93 – sp11&gt;?</text:p>
          </table:table-cell>
          <table:table-cell/>
          <table:table-cell office:value-type="string">
            <text:p>Geohydrology</text:p>
          </table:table-cell>
          <table:table-cell office:value-type="string">
            <text:p>&lt;sp04</text:p>
          </table:table-cell>
          <table:table-cell table:number-columns-repeated="5"/>
        </table:table-row>
        <table:table-row table:style-name="ro1">
          <table:table-cell table:style-name="ce9"/>
          <table:table-cell table:style-name="ce9" office:value-type="string">
            <text:p>GEO 440 (*)</text:p>
          </table:table-cell>
          <table:table-cell office:value-type="string">
            <text:p>Structural Geology III</text:p>
          </table:table-cell>
          <table:table-cell office:value-type="float" office:value="4">
            <text:p>4</text:p>
          </table:table-cell>
          <table:table-cell office:value-type="string">
            <text:p>WDM</text:p>
          </table:table-cell>
          <table:table-cell office:value-type="string">
            <text:p>&lt;sp76 – sp96</text:p>
          </table:table-cell>
          <table:table-cell table:number-columns-repeated="8"/>
        </table:table-row>
        <table:table-row table:style-name="ro1">
          <table:table-cell table:style-name="ce9"/>
          <table:table-cell table:style-name="ce9" office:value-type="string">
            <text:p>GEO 450 (*)</text:p>
          </table:table-cell>
          <table:table-cell office:value-type="string">
            <text:p>Climate Change</text:p>
          </table:table-cell>
          <table:table-cell office:value-type="float" office:value="4">
            <text:p>4</text:p>
          </table:table-cell>
          <table:table-cell office:value-type="string">
            <text:p>BKL</text:p>
          </table:table-cell>
          <table:table-cell office:value-type="string">
            <text:p>fa03 – fa210&gt;?</text:p>
          </table:table-cell>
          <table:table-cell table:number-columns-repeated="8"/>
        </table:table-row>
        <table:table-row table:style-name="ro1">
          <table:table-cell table:style-name="ce9"/>
          <table:table-cell table:style-name="ce9" office:value-type="string">
            <text:p>GEO 460 (*)</text:p>
          </table:table-cell>
          <table:table-cell office:value-type="string">
            <text:p>Marine Geology</text:p>
          </table:table-cell>
          <table:table-cell office:value-type="float" office:value="3">
            <text:p>3</text:p>
          </table:table-cell>
          <table:table-cell office:value-type="string">
            <text:p>PJF</text:p>
          </table:table-cell>
          <table:table-cell office:value-type="string">
            <text:p>&lt;fa75 – fa80</text:p>
          </table:table-cell>
          <table:table-cell/>
          <table:table-cell office:value-type="string">
            <text:p>GEO 360 &gt;fa75 </text:p>
          </table:table-cell>
          <table:table-cell table:number-columns-repeated="6"/>
        </table:table-row>
        <table:table-row table:style-name="ro1">
          <table:table-cell table:style-name="ce9"/>
          <table:table-cell table:style-name="ce9" office:value-type="string">
            <text:p>GEO 466 (*)</text:p>
          </table:table-cell>
          <table:table-cell office:value-type="string">
            <text:p>Marine/Estuary Systems</text:p>
          </table:table-cell>
          <table:table-cell office:value-type="float" office:value="3">
            <text:p>3</text:p>
          </table:table-cell>
          <table:table-cell office:value-type="string">
            <text:p>BKL</text:p>
          </table:table-cell>
          <table:table-cell office:value-type="string">
            <text:p>sp03; fa03 – 05; 07, 08</text:p>
          </table:table-cell>
          <table:table-cell table:number-columns-repeated="8"/>
        </table:table-row>
        <table:table-row table:style-name="ro1">
          <table:table-cell table:style-name="ce9"/>
          <table:table-cell table:style-name="ce9" office:value-type="string">
            <text:p>GEO 470, lab (*)</text:p>
          </table:table-cell>
          <table:table-cell office:value-type="string">
            <text:p>Tectonics</text:p>
          </table:table-cell>
          <table:table-cell office:value-type="float" office:value="3">
            <text:p>3</text:p>
          </table:table-cell>
          <table:table-cell office:value-type="string">
            <text:p>JFD</text:p>
          </table:table-cell>
          <table:table-cell office:value-type="string">
            <text:p>&lt;sp76 – fa210</text:p>
          </table:table-cell>
          <table:table-cell/>
          <table:table-cell office:value-type="string">
            <text:p>GEO 350 &gt;sp76 </text:p>
          </table:table-cell>
          <table:table-cell table:number-columns-repeated="6"/>
        </table:table-row>
        <table:table-row table:style-name="ro1">
          <table:table-cell table:style-name="ce9"/>
          <table:table-cell table:style-name="ce9" office:value-type="string">
            <text:p>GEO 480 (*)</text:p>
          </table:table-cell>
          <table:table-cell office:value-type="string">
            <text:p>World Historical Geology</text:p>
          </table:table-cell>
          <table:table-cell office:value-type="float" office:value="4">
            <text:p>4</text:p>
          </table:table-cell>
          <table:table-cell office:value-type="string">
            <text:p>KCB</text:p>
          </table:table-cell>
          <table:table-cell office:value-type="string">
            <text:p>&lt;fa75 – sp21</text:p>
          </table:table-cell>
          <table:table-cell/>
          <table:table-cell office:value-type="string">
            <text:p>GEO 430 &gt;fa75 </text:p>
          </table:table-cell>
          <table:table-cell table:number-columns-repeated="6"/>
        </table:table-row>
        <table:table-row table:style-name="ro1">
          <table:table-cell table:style-name="ce10" office:value-type="string">
            <text:p>graduate degree courses</text:p>
          </table:table-cell>
          <table:table-cell office:value-type="string">
            <text:p>GEO 500</text:p>
          </table:table-cell>
          <table:table-cell office:value-type="string">
            <text:p>Seminar in Geology</text:p>
          </table:table-cell>
          <table:table-cell office:value-type="string">
            <text:p>L/S</text:p>
          </table:table-cell>
          <table:table-cell office:value-type="string">
            <text:p>KCB</text:p>
          </table:table-cell>
          <table:table-cell office:value-type="string">
            <text:p>fa82 – sp09</text:p>
          </table:table-cell>
          <table:table-cell/>
          <table:table-cell office:value-type="string">
            <text:p>Topics in &gt;fa77</text:p>
          </table:table-cell>
          <table:table-cell table:number-columns-repeated="6"/>
        </table:table-row>
        <table:table-row table:style-name="ro1">
          <table:table-cell table:style-name="ce10"/>
          <table:table-cell office:value-type="string">
            <text:p>GEO 510 (&lt; f84)</text:p>
          </table:table-cell>
          <table:table-cell office:value-type="string">
            <text:p>Geochemical Thermodynamics</text:p>
          </table:table-cell>
          <table:table-cell office:value-type="float" office:value="3">
            <text:p>3</text:p>
          </table:table-cell>
          <table:table-cell office:value-type="string">
            <text:p>SED</text:p>
          </table:table-cell>
          <table:table-cell office:value-type="string">
            <text:p>fa84 – fa93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10 (&gt;520 f84)</text:p>
          </table:table-cell>
          <table:table-cell office:value-type="string">
            <text:p>Igneous Petrology I</text:p>
          </table:table-cell>
          <table:table-cell office:value-type="float" office:value="3">
            <text:p>3</text:p>
          </table:table-cell>
          <table:table-cell office:value-type="string">
            <text:p>AM/GWP</text:p>
          </table:table-cell>
          <table:table-cell office:value-type="string">
            <text:p>&lt;fa75 – fa90; fa92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11</text:p>
          </table:table-cell>
          <table:table-cell office:value-type="string">
            <text:p>Analytical Geochemistry</text:p>
          </table:table-cell>
          <table:table-cell office:value-type="float" office:value="3">
            <text:p>3</text:p>
          </table:table-cell>
          <table:table-cell office:value-type="string">
            <text:p>SED/TMH</text:p>
          </table:table-cell>
          <table:table-cell office:value-type="string">
            <text:p>sp84, 85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12 [(*)&lt;fa94]</text:p>
          </table:table-cell>
          <table:table-cell office:value-type="string">
            <text:p>General Geochemistry</text:p>
          </table:table-cell>
          <table:table-cell office:value-type="float" office:value="3">
            <text:p>3</text:p>
          </table:table-cell>
          <table:table-cell office:value-type="string">
            <text:p>JWD</text:p>
          </table:table-cell>
          <table:table-cell office:value-type="string">
            <text:p>fa87; sp92, fa93; sp94, fa94, 95, 97; sp20, 22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15, [lab&gt;f83] (*)&gt;f96</text:p>
          </table:table-cell>
          <table:table-cell office:value-type="string">
            <text:p>Introductory Geochemistry</text:p>
          </table:table-cell>
          <table:table-cell office:value-type="float" office:value="4">
            <text:p>4</text:p>
          </table:table-cell>
          <table:table-cell office:value-type="string">
            <text:p>GWP</text:p>
          </table:table-cell>
          <table:table-cell office:value-type="string">
            <text:p>&lt;fa75 - fa83</text:p>
          </table:table-cell>
          <table:table-cell/>
          <table:table-cell office:value-type="string">
            <text:p>Environmental Geochemistry &lt;fa96; 98; sp01; 03; sp05 – 09</text:p>
          </table:table-cell>
          <table:table-cell table:number-columns-repeated="6"/>
        </table:table-row>
        <table:table-row table:style-name="ro1">
          <table:table-cell table:style-name="ce10"/>
          <table:table-cell office:value-type="string">
            <text:p>GEO 516 (*)</text:p>
          </table:table-cell>
          <table:table-cell office:value-type="string">
            <text:p>Marine Geology</text:p>
          </table:table-cell>
          <table:table-cell office:value-type="float" office:value="3">
            <text:p>3</text:p>
          </table:table-cell>
          <table:table-cell office:value-type="string">
            <text:p>PJF</text:p>
          </table:table-cell>
          <table:table-cell office:value-type="string">
            <text:p>&lt;fa75 – fa80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17 (*)</text:p>
          </table:table-cell>
          <table:table-cell office:value-type="string">
            <text:p>Tectonics</text:p>
          </table:table-cell>
          <table:table-cell office:value-type="float" office:value="3">
            <text:p>3</text:p>
          </table:table-cell>
          <table:table-cell office:value-type="string">
            <text:p>JFD</text:p>
          </table:table-cell>
          <table:table-cell office:value-type="string">
            <text:p>sp77 – fa28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18 (*) [535 &gt;fa75]</text:p>
          </table:table-cell>
          <table:table-cell office:value-type="string">
            <text:p>World Historical Geology</text:p>
          </table:table-cell>
          <table:table-cell office:value-type="string">
            <text:p>3 (4 up to fa82)</text:p>
          </table:table-cell>
          <table:table-cell office:value-type="string">
            <text:p>KCB</text:p>
          </table:table-cell>
          <table:table-cell office:value-type="string">
            <text:p>&lt;fa75 – sp21</text:p>
          </table:table-cell>
          <table:table-cell/>
          <table:table-cell office:value-type="string">
            <text:p>GEO 535 &gt;fa76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8" office:value-type="string">
            <text:p>GEO 519 (*) [GOG 419]</text:p>
          </table:table-cell>
          <table:table-cell office:value-type="string">
            <text:p>Physical Environment Cold Regions</text:p>
          </table:table-cell>
          <table:table-cell office:value-type="float" office:value="3">
            <text:p>3</text:p>
          </table:table-cell>
          <table:table-cell office:value-type="string">
            <text:p>F Nelson</text:p>
          </table:table-cell>
          <table:table-cell office:value-type="string">
            <text:p>fa97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20 (f76)</text:p>
          </table:table-cell>
          <table:table-cell office:value-type="string">
            <text:p>Sediments &amp; Tectonics</text:p>
          </table:table-cell>
          <table:table-cell office:value-type="float" office:value="3">
            <text:p>3</text:p>
          </table:table-cell>
          <table:table-cell office:value-type="string">
            <text:p>PJF/WSFK</text:p>
          </table:table-cell>
          <table:table-cell office:value-type="string">
            <text:p><text:s/>fa76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20 &gt;sp03</text:p>
          </table:table-cell>
          <table:table-cell office:value-type="string">
            <text:p>Instrumental Analysis</text:p>
          </table:table-cell>
          <table:table-cell office:value-type="float" office:value="3">
            <text:p>3</text:p>
          </table:table-cell>
          <table:table-cell office:value-type="string">
            <text:p>JGA</text:p>
          </table:table-cell>
          <table:table-cell office:value-type="string">
            <text:p>sp03, 04; sp06 – 08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28 (*)</text:p>
          </table:table-cell>
          <table:table-cell office:value-type="string">
            <text:p>Mass Extinctions</text:p>
          </table:table-cell>
          <table:table-cell office:value-type="float" office:value="3">
            <text:p>3</text:p>
          </table:table-cell>
          <table:table-cell office:value-type="string">
            <text:p>JWD/SBrown</text:p>
          </table:table-cell>
          <table:table-cell office:value-type="string">
            <text:p>fa96, 98, 20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30</text:p>
          </table:table-cell>
          <table:table-cell office:value-type="string">
            <text:p>Metamorphic Petrology I</text:p>
          </table:table-cell>
          <table:table-cell office:value-type="float" office:value="3">
            <text:p>3</text:p>
          </table:table-cell>
          <table:table-cell office:value-type="string">
            <text:p>AM</text:p>
          </table:table-cell>
          <table:table-cell office:value-type="string">
            <text:p>&lt;sp76 – sp90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35 </text:p>
          </table:table-cell>
          <table:table-cell office:value-type="string">
            <text:p>Surficial Applied Geology &amp; Hydrogeology</text:p>
          </table:table-cell>
          <table:table-cell office:value-type="float" office:value="3">
            <text:p>3</text:p>
          </table:table-cell>
          <table:table-cell office:value-type="string">
            <text:p>BKL</text:p>
          </table:table-cell>
          <table:table-cell office:value-type="string">
            <text:p>sp98-</text:p>
          </table:table-cell>
          <table:table-cell/>
          <table:table-cell office:value-type="string">
            <text:p>GEO 677 &gt;sp98</text:p>
          </table:table-cell>
          <table:table-cell table:number-columns-repeated="6"/>
        </table:table-row>
        <table:table-row table:style-name="ro1">
          <table:table-cell table:style-name="ce10"/>
          <table:table-cell office:value-type="string">
            <text:p>GEO 540</text:p>
          </table:table-cell>
          <table:table-cell office:value-type="string">
            <text:p>Geophysics</text:p>
          </table:table-cell>
          <table:table-cell office:value-type="float" office:value="4">
            <text:p>4</text:p>
          </table:table-cell>
          <table:table-cell office:value-type="string">
            <text:p>P Pomeroy</text:p>
          </table:table-cell>
          <table:table-cell office:value-type="string">
            <text:p>fa76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45 (*)</text:p>
          </table:table-cell>
          <table:table-cell office:value-type="string">
            <text:p>Structural Geology III</text:p>
          </table:table-cell>
          <table:table-cell office:value-type="float" office:value="4">
            <text:p>4</text:p>
          </table:table-cell>
          <table:table-cell office:value-type="string">
            <text:p>WDM</text:p>
          </table:table-cell>
          <table:table-cell office:value-type="string">
            <text:p>&lt;sp76 – sp96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50 (*)</text:p>
          </table:table-cell>
          <table:table-cell office:value-type="string">
            <text:p>Climate Change</text:p>
          </table:table-cell>
          <table:table-cell office:value-type="float" office:value="3">
            <text:p>3</text:p>
          </table:table-cell>
          <table:table-cell office:value-type="string">
            <text:p>BKL</text:p>
          </table:table-cell>
          <table:table-cell office:value-type="string">
            <text:p>fa03 – fa210&gt;?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566 (*)</text:p>
          </table:table-cell>
          <table:table-cell office:value-type="string">
            <text:p>Marine/Estuary Systems</text:p>
          </table:table-cell>
          <table:table-cell office:value-type="float" office:value="3">
            <text:p>3</text:p>
          </table:table-cell>
          <table:table-cell office:value-type="string">
            <text:p>BKL</text:p>
          </table:table-cell>
          <table:table-cell office:value-type="string">
            <text:p>fa03 – 05; 07, 08</text:p>
          </table:table-cell>
          <table:table-cell/>
          <table:table-cell office:value-type="string">
            <text:p>GEO 674 &gt;fa03</text:p>
          </table:table-cell>
          <table:table-cell table:number-columns-repeated="6"/>
        </table:table-row>
        <table:table-row table:style-name="ro1">
          <table:table-cell table:style-name="ce10"/>
          <table:table-cell office:value-type="string">
            <text:p>GEO 610</text:p>
          </table:table-cell>
          <table:table-cell office:value-type="string">
            <text:p>Advanced Marine Geology</text:p>
          </table:table-cell>
          <table:table-cell office:value-type="float" office:value="3">
            <text:p>3</text:p>
          </table:table-cell>
          <table:table-cell office:value-type="string">
            <text:p>PJF</text:p>
          </table:table-cell>
          <table:table-cell office:value-type="string">
            <text:p>&lt;sp76; 78; 79; 81</text:p>
          </table:table-cell>
          <table:table-cell/>
          <table:table-cell office:value-type="string">
            <text:p>GEO 660 &gt;sp78 </text:p>
          </table:table-cell>
          <table:table-cell table:number-columns-repeated="6"/>
        </table:table-row>
        <table:table-row table:style-name="ro1">
          <table:table-cell table:style-name="ce10"/>
          <table:table-cell office:value-type="string">
            <text:p>GEO 610</text:p>
          </table:table-cell>
          <table:table-cell office:value-type="string">
            <text:p>Geochemical Kinetics</text:p>
          </table:table-cell>
          <table:table-cell office:value-type="float" office:value="3">
            <text:p>3</text:p>
          </table:table-cell>
          <table:table-cell office:value-type="string">
            <text:p>TMH</text:p>
          </table:table-cell>
          <table:table-cell office:value-type="string">
            <text:p>sp84; 86; 88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612</text:p>
          </table:table-cell>
          <table:table-cell office:value-type="string">
            <text:p>Sedimentary Geochemistry</text:p>
          </table:table-cell>
          <table:table-cell office:value-type="float" office:value="3">
            <text:p>3</text:p>
          </table:table-cell>
          <table:table-cell office:value-type="string">
            <text:p>JWD</text:p>
          </table:table-cell>
          <table:table-cell office:value-type="string">
            <text:p>sp95; 96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620</text:p>
          </table:table-cell>
          <table:table-cell office:value-type="string">
            <text:p>Tectonics II</text:p>
          </table:table-cell>
          <table:table-cell office:value-type="float" office:value="3">
            <text:p>3</text:p>
          </table:table-cell>
          <table:table-cell office:value-type="string">
            <text:p>JFD</text:p>
          </table:table-cell>
          <table:table-cell office:value-type="string">
            <text:p>fa76; fa80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630</text:p>
          </table:table-cell>
          <table:table-cell office:value-type="string">
            <text:p>Phase Eqilibria</text:p>
          </table:table-cell>
          <table:table-cell office:value-type="float" office:value="3">
            <text:p>3</text:p>
          </table:table-cell>
          <table:table-cell office:value-type="string">
            <text:p>GWP</text:p>
          </table:table-cell>
          <table:table-cell office:value-type="string">
            <text:p>sp78; 82; fa85; 87, 88; sp91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640</text:p>
          </table:table-cell>
          <table:table-cell office:value-type="string">
            <text:p>Cosmochemistry</text:p>
          </table:table-cell>
          <table:table-cell office:value-type="float" office:value="3">
            <text:p>3</text:p>
          </table:table-cell>
          <table:table-cell office:value-type="string">
            <text:p>JWD</text:p>
          </table:table-cell>
          <table:table-cell office:value-type="string">
            <text:p>sp85; fa86, 88; sp91, 93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650</text:p>
          </table:table-cell>
          <table:table-cell office:value-type="string">
            <text:p>Isotope Geochemistry</text:p>
          </table:table-cell>
          <table:table-cell office:value-type="float" office:value="3">
            <text:p>3</text:p>
          </table:table-cell>
          <table:table-cell office:value-type="string">
            <text:p>SED</text:p>
          </table:table-cell>
          <table:table-cell office:value-type="string">
            <text:p>sp77, 78, 79; sp83; fa84; sp87, 89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671</text:p>
          </table:table-cell>
          <table:table-cell office:value-type="string">
            <text:p>Topics in Igneous Petrology</text:p>
          </table:table-cell>
          <table:table-cell office:value-type="string">
            <text:p>1; 2</text:p>
          </table:table-cell>
          <table:table-cell office:value-type="string">
            <text:p>SED; WDM/GDH</text:p>
          </table:table-cell>
          <table:table-cell office:value-type="string">
            <text:p>fa78; sp94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672 (*)</text:p>
          </table:table-cell>
          <table:table-cell office:value-type="string">
            <text:p>Topics in Structural Geo (Structure II grad)</text:p>
          </table:table-cell>
          <table:table-cell office:value-type="float" office:value="3">
            <text:p>3</text:p>
          </table:table-cell>
          <table:table-cell office:value-type="string">
            <text:p>WDM</text:p>
          </table:table-cell>
          <table:table-cell office:value-type="string">
            <text:p>fa92, 93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673</text:p>
          </table:table-cell>
          <table:table-cell office:value-type="string">
            <text:p>Topics in Geochemistry</text:p>
          </table:table-cell>
          <table:table-cell office:value-type="float" office:value="3">
            <text:p>3</text:p>
          </table:table-cell>
          <table:table-cell office:value-type="string">
            <text:p>TMH/JB; GWP; JWD</text:p>
          </table:table-cell>
          <table:table-cell office:value-type="string">
            <text:p>sp82; fa91; fa92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674 (*) 566 f03&gt;</text:p>
          </table:table-cell>
          <table:table-cell office:value-type="string">
            <text:p>Topics in Stratigraphy &amp; Sedimentation</text:p>
          </table:table-cell>
          <table:table-cell office:value-type="float" office:value="3">
            <text:p>3</text:p>
          </table:table-cell>
          <table:table-cell office:value-type="string">
            <text:p>BKL</text:p>
          </table:table-cell>
          <table:table-cell office:value-type="string">
            <text:p>sp03 &gt;566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675 (*)</text:p>
          </table:table-cell>
          <table:table-cell office:value-type="string">
            <text:p>Topics in Str Geo [Structural Geology II]</text:p>
          </table:table-cell>
          <table:table-cell office:value-type="string">
            <text:p>3 (2 up to fa82)</text:p>
          </table:table-cell>
          <table:table-cell office:value-type="string">
            <text:p>WDM</text:p>
          </table:table-cell>
          <table:table-cell office:value-type="string">
            <text:p>&lt;fa75 – fa95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676</text:p>
          </table:table-cell>
          <table:table-cell office:value-type="string">
            <text:p>Topics in Tectonics</text:p>
          </table:table-cell>
          <table:table-cell office:value-type="float" office:value="3">
            <text:p>3</text:p>
          </table:table-cell>
          <table:table-cell office:value-type="string">
            <text:p>GDH; WSFK</text:p>
          </table:table-cell>
          <table:table-cell office:value-type="string">
            <text:p>sp96; sp99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677 (*) &gt;535 sp98</text:p>
          </table:table-cell>
          <table:table-cell office:value-type="string">
            <text:p>Topics in Applied Geology &amp; Hydrogeology</text:p>
          </table:table-cell>
          <table:table-cell office:value-type="float" office:value="3">
            <text:p>3</text:p>
          </table:table-cell>
          <table:table-cell office:value-type="string">
            <text:p>PR; TS; BKL</text:p>
          </table:table-cell>
          <table:table-cell office:value-type="string">
            <text:p>sp93, 94; sp95; sp96, 97 </text:p>
          </table:table-cell>
          <table:table-cell/>
          <table:table-cell office:value-type="string">
            <text:p>&gt;535 sp98</text:p>
          </table:table-cell>
          <table:table-cell table:number-columns-repeated="6"/>
        </table:table-row>
        <table:table-row table:style-name="ro1">
          <table:table-cell table:style-name="ce10"/>
          <table:table-cell office:value-type="string">
            <text:p>GEO 678</text:p>
          </table:table-cell>
          <table:table-cell office:value-type="string">
            <text:p>Topics in Geophysics (Seismology)</text:p>
          </table:table-cell>
          <table:table-cell office:value-type="float" office:value="3">
            <text:p>3</text:p>
          </table:table-cell>
          <table:table-cell office:value-type="string">
            <text:p>W Mitronovas</text:p>
          </table:table-cell>
          <table:table-cell office:value-type="string">
            <text:p>sp79 - sp88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710</text:p>
          </table:table-cell>
          <table:table-cell office:value-type="string">
            <text:p>Igneous Petrology II</text:p>
          </table:table-cell>
          <table:table-cell office:value-type="float" office:value="3">
            <text:p>3</text:p>
          </table:table-cell>
          <table:table-cell office:value-type="string">
            <text:p>SED/Y Isachsen</text:p>
          </table:table-cell>
          <table:table-cell office:value-type="string">
            <text:p>fa76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740</text:p>
          </table:table-cell>
          <table:table-cell office:value-type="string">
            <text:p>Tectonics III</text:p>
          </table:table-cell>
          <table:table-cell office:value-type="float" office:value="3">
            <text:p>3</text:p>
          </table:table-cell>
          <table:table-cell office:value-type="string">
            <text:p>JFD</text:p>
          </table:table-cell>
          <table:table-cell office:value-type="string">
            <text:p>fa77, fa78; fa81</text:p>
          </table:table-cell>
          <table:table-cell table:number-columns-repeated="8"/>
        </table:table-row>
        <table:table-row table:style-name="ro1">
          <table:table-cell table:style-name="ce10"/>
          <table:table-cell office:value-type="string">
            <text:p>GEO 750</text:p>
          </table:table-cell>
          <table:table-cell office:value-type="string">
            <text:p>Geochemistry II</text:p>
          </table:table-cell>
          <table:table-cell office:value-type="float" office:value="3">
            <text:p>3</text:p>
          </table:table-cell>
          <table:table-cell office:value-type="string">
            <text:p>SED</text:p>
          </table:table-cell>
          <table:table-cell office:value-type="string">
            <text:p>sp76</text:p>
          </table:table-cell>
          <table:table-cell table:number-columns-repeated="8"/>
        </table:table-row>
        <table:table-row table:style-name="ro1" table:number-rows-repeated="1048490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ummers" table:style-name="ta1" table:print="false">
        <office:forms form:automatic-focus="false" form:apply-design-mode="false"/>
        <table:table-column table:style-name="co2" table:number-columns-repeated="35" table:default-cell-style-name="Default"/>
        <table:table-row table:style-name="ro1">
          <table:table-cell office:value-type="string">
            <text:p>DOGS teaching assignments 1975 summer semester ff.</text:p>
          </table:table-cell>
          <table:table-cell table:number-columns-repeated="34"/>
        </table:table-row>
        <table:table-row table:style-name="ro1">
          <table:table-cell office:value-type="string">
            <text:p>courses </text:p>
          </table:table-cell>
          <table:table-cell office:value-type="string">
            <text:p>Summer 75</text:p>
          </table:table-cell>
          <table:table-cell office:value-type="string">
            <text:p>Summer 76</text:p>
          </table:table-cell>
          <table:table-cell office:value-type="string">
            <text:p>Summer 77</text:p>
          </table:table-cell>
          <table:table-cell office:value-type="string">
            <text:p>Summer 78</text:p>
          </table:table-cell>
          <table:table-cell office:value-type="string">
            <text:p>Summer 79</text:p>
          </table:table-cell>
          <table:table-cell office:value-type="string">
            <text:p>Summer 80</text:p>
          </table:table-cell>
          <table:table-cell office:value-type="string">
            <text:p>Summer 81</text:p>
          </table:table-cell>
          <table:table-cell office:value-type="string">
            <text:p>Summer 82</text:p>
          </table:table-cell>
          <table:table-cell office:value-type="string">
            <text:p>Summer 83</text:p>
          </table:table-cell>
          <table:table-cell office:value-type="string">
            <text:p>Summer 84</text:p>
          </table:table-cell>
          <table:table-cell table:style-name="ce5" office:value-type="string">
            <text:p>Summer 85</text:p>
          </table:table-cell>
          <table:table-cell office:value-type="string">
            <text:p>Summer 86</text:p>
          </table:table-cell>
          <table:table-cell office:value-type="string">
            <text:p>Summer 87</text:p>
          </table:table-cell>
          <table:table-cell office:value-type="string">
            <text:p>Summer 88</text:p>
          </table:table-cell>
          <table:table-cell office:value-type="string">
            <text:p>Summer 89</text:p>
          </table:table-cell>
          <table:table-cell office:value-type="string">
            <text:p>Summer 90</text:p>
          </table:table-cell>
          <table:table-cell office:value-type="string">
            <text:p>Summer 91</text:p>
          </table:table-cell>
          <table:table-cell office:value-type="string">
            <text:p>Summer 92</text:p>
          </table:table-cell>
          <table:table-cell office:value-type="string">
            <text:p>Summer 93</text:p>
          </table:table-cell>
          <table:table-cell office:value-type="string">
            <text:p>Summer 94</text:p>
          </table:table-cell>
          <table:table-cell office:value-type="string">
            <text:p>Summer 95</text:p>
          </table:table-cell>
          <table:table-cell office:value-type="string">
            <text:p>Summer 96</text:p>
          </table:table-cell>
          <table:table-cell office:value-type="string">
            <text:p>Summer 97</text:p>
          </table:table-cell>
          <table:table-cell office:value-type="string">
            <text:p>Summer 98</text:p>
          </table:table-cell>
          <table:table-cell office:value-type="string">
            <text:p>Summer 99</text:p>
          </table:table-cell>
          <table:table-cell office:value-type="string">
            <text:p>Summer 00</text:p>
          </table:table-cell>
          <table:table-cell office:value-type="string">
            <text:p>Summer 01</text:p>
          </table:table-cell>
          <table:table-cell office:value-type="string">
            <text:p>Summer 02</text:p>
          </table:table-cell>
          <table:table-cell office:value-type="string">
            <text:p>Summer 03</text:p>
          </table:table-cell>
          <table:table-cell office:value-type="string">
            <text:p>Summer 04</text:p>
          </table:table-cell>
          <table:table-cell office:value-type="string">
            <text:p>Summer 05</text:p>
          </table:table-cell>
          <table:table-cell office:value-type="string">
            <text:p>Summer 06</text:p>
          </table:table-cell>
          <table:table-cell office:value-type="string">
            <text:p>Summer 07</text:p>
          </table:table-cell>
          <table:table-cell office:value-type="string">
            <text:p>Summer 08</text:p>
          </table:table-cell>
        </table:table-row>
        <table:table-row table:style-name="ro1">
          <table:table-cell office:value-type="string">
            <text:p>GEO 100</text:p>
          </table:table-cell>
          <table:table-cell table:number-columns-repeated="4"/>
          <table:table-cell table:number-columns-repeated="5" office:value-type="string">
            <text:p>PCB</text:p>
          </table:table-cell>
          <table:table-cell office:value-type="string">
            <text:p>staff</text:p>
          </table:table-cell>
          <table:table-cell office:value-type="string">
            <text:p>S Baldwin</text:p>
          </table:table-cell>
          <table:table-cell table:number-columns-repeated="2" office:value-type="string">
            <text:p>staff</text:p>
          </table:table-cell>
          <table:table-cell office:value-type="string">
            <text:p>P Copeland</text:p>
          </table:table-cell>
          <table:table-cell office:value-type="string">
            <text:p>staff</text:p>
          </table:table-cell>
          <table:table-cell office:value-type="string">
            <text:p>K Grady</text:p>
          </table:table-cell>
          <table:table-cell table:number-columns-repeated="3" office:value-type="string">
            <text:p>S Tice</text:p>
          </table:table-cell>
          <table:table-cell office:value-type="string">
            <text:p>staff</text:p>
          </table:table-cell>
          <table:table-cell office:value-type="string">
            <text:p>R Messier</text:p>
          </table:table-cell>
          <table:table-cell office:value-type="string">
            <text:p>A Coulton</text:p>
          </table:table-cell>
          <table:table-cell office:value-type="string">
            <text:p>S Kosanke</text:p>
          </table:table-cell>
          <table:table-cell office:value-type="string">
            <text:p>staff</text:p>
          </table:table-cell>
          <table:table-cell office:value-type="string">
            <text:p>G Heller</text:p>
          </table:table-cell>
          <table:table-cell table:number-columns-repeated="9"/>
        </table:table-row>
        <table:table-row table:style-name="ro1">
          <table:table-cell office:value-type="string">
            <text:p>ENV 105</text:p>
          </table:table-cell>
          <table:table-cell table:number-columns-repeated="32"/>
          <table:table-cell table:number-columns-repeated="2" office:value-type="string">
            <text:p>J Gillen</text:p>
          </table:table-cell>
        </table:table-row>
        <table:table-row table:style-name="ro1">
          <table:table-cell office:value-type="string">
            <text:p>GEO 400</text:p>
          </table:table-cell>
          <table:table-cell table:number-columns-repeated="8" office:value-type="string">
            <text:p>WSFK</text:p>
          </table:table-cell>
          <table:table-cell office:value-type="string">
            <text:p>&gt;fall listed course</text:p>
          </table:table-cell>
          <table:table-cell table:number-columns-repeated="25"/>
        </table:table-row>
        <table:table-row table:style-name="ro1">
          <table:table-cell table:number-columns-repeated="35"/>
        </table:table-row>
        <table:table-row table:style-name="ro1">
          <table:table-cell office:value-type="string">
            <text:p>[the summer geo class list records are incomplete]</text:p>
          </table:table-cell>
          <table:table-cell table:number-columns-repeated="34"/>
        </table:table-row>
        <table:table-row table:style-name="ro1">
          <table:table-cell office:value-type="string">
            <text:p>GEO 100 likely was taught every year through ~2006</text:p>
          </table:table-cell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3.131cm" fo:page-height="27.959cm" style:num-format="1" style:print-orientation="landscape" fo:border="none" fo:padding="0cm" style:shadow="none" fo:background-color="transparent" style:scale-to="75%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lbany Geological Sciences teaching 1975-2011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3">13/01/2026</text:date>, <text:time>21:3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12-20T15:52:56</meta:creation-date>
    <dc:date>2026-01-13T21:36:33</dc:date>
    <meta:editing-duration>PT42H37M47S</meta:editing-duration>
    <meta:editing-cycles>145</meta:editing-cycles>
    <meta:generator>NeoOffice/3.2015.12_Classic_Edition$Unix OpenOffice.org_project/</meta:generator>
    <meta:print-date>2026-01-13T21:34:53</meta:print-date>
    <meta:document-statistic meta:table-count="3" meta:cell-count="1756" meta:object-count="0"/>
  </office:meta>
</office:document-meta>
</file>